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A90000028552641331FF95B717.png" manifest:media-type="image/png"/>
  <manifest:file-entry manifest:full-path="Pictures/10000000000006C50000015A1A5DC443915F6CB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roman"/>
    <style:font-face style:name="Courier New" svg:font-family="'Courier New'" style:font-family-generic="modern" style:font-pitch="fixed"/>
    <style:font-face style:name="NSimSun" svg:font-family="NSimSun" style:font-family-generic="modern" style:font-pitch="fixed"/>
    <style:font-face style:name="NewsGotT1" svg:font-family="NewsGotT"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enlo Regular" svg:font-family="'Menlo Regular'" style:font-family-generic="system" style:font-pitch="variable"/>
    <style:font-face style:name="NewsGotT" svg:font-family="NewsGotT" style:font-family-generic="system" style:font-pitch="variable"/>
  </office:font-face-decls>
  <office:automatic-styles>
    <style:style style:name="Tabla2" style:family="table">
      <style:table-properties style:width="14.044cm" table:align="center"/>
    </style:style>
    <style:style style:name="Tabla2.A" style:family="table-column">
      <style:table-column-properties style:column-width="12.074cm"/>
    </style:style>
    <style:style style:name="Tabla2.B" style:family="table-column">
      <style:table-column-properties style:column-width="1.97cm"/>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3" style:family="table">
      <style:table-properties style:width="14.044cm" table:align="center"/>
    </style:style>
    <style:style style:name="Tabla3.A" style:family="table-column">
      <style:table-column-properties style:column-width="12.074cm"/>
    </style:style>
    <style:style style:name="Tabla3.B" style:family="table-column">
      <style:table-column-properties style:column-width="1.97cm"/>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4" style:family="table">
      <style:table-properties style:width="15.554cm" fo:margin-left="-0.169cm" table:align="left"/>
    </style:style>
    <style:style style:name="Tabla4.A" style:family="table-column">
      <style:table-column-properties style:column-width="7.567cm"/>
    </style:style>
    <style:style style:name="Tabla4.B" style:family="table-column">
      <style:table-column-properties style:column-width="7.987cm"/>
    </style:style>
    <style:style style:name="Tabla4.1" style:family="table-row">
      <style:table-row-properties style:min-row-height="1.81cm" style:use-optimal-row-height="false"/>
    </style:style>
    <style:style style:name="Tabla4.A1" style:family="table-cell">
      <style:table-cell-properties fo:padding-left="0.226cm" fo:padding-right="0.191cm" fo:padding-top="0cm" fo:padding-bottom="0cm" fo:border="none" style:writing-mode="lr-tb"/>
    </style:style>
    <style:style style:name="Tabla2" style:family="table">
      <style:table-properties style:width="14.044cm" table:align="center"/>
    </style:style>
    <style:style style:name="Tabla2.A" style:family="table-column">
      <style:table-column-properties style:column-width="12.074cm"/>
    </style:style>
    <style:style style:name="Tabla2.B" style:family="table-column">
      <style:table-column-properties style:column-width="1.97cm"/>
    </style:style>
    <style:style style:name="Tabla2.A1" style:family="table-cell">
      <style:table-cell-properties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3" style:family="table">
      <style:table-properties style:width="14.044cm" table:align="center"/>
    </style:style>
    <style:style style:name="Tabla3.A" style:family="table-column">
      <style:table-column-properties style:column-width="12.074cm"/>
    </style:style>
    <style:style style:name="Tabla3.B" style:family="table-column">
      <style:table-column-properties style:column-width="1.97cm"/>
    </style:style>
    <style:style style:name="Tabla3.A1" style:family="table-cell">
      <style:table-cell-properties fo:background-color="#d9d9d9" fo:padding-left="0.191cm" fo:padding-right="0.191cm" fo:padding-top="0cm" fo:padding-bottom="0cm" fo:border="0.5pt solid #000000" style:writing-mode="lr-tb">
        <style:background-image/>
      </style:table-cell-properties>
    </style:style>
    <style:style style:name="Tabla3.A2" style:family="table-cell">
      <style:table-cell-properties fo:padding-left="0.191cm" fo:padding-right="0.191cm" fo:padding-top="0cm" fo:padding-bottom="0cm" fo:border="0.5pt solid #000000" style:writing-mode="lr-tb"/>
    </style:style>
    <style:style style:name="Tabla3.B2" style:family="table-cell">
      <style:table-cell-properties fo:padding-left="0.191cm" fo:padding-right="0.191cm" fo:padding-top="0cm" fo:padding-bottom="0cm" fo:border="0.5pt solid #000000" style:writing-mode="lr-tb"/>
    </style:style>
    <style:style style:name="Tabla3.A3" style:family="table-cell">
      <style:table-cell-properties fo:padding-left="0.191cm" fo:padding-right="0.191cm" fo:padding-top="0cm" fo:padding-bottom="0cm" fo:border="0.5pt solid #000000" style:writing-mode="lr-tb"/>
    </style:style>
    <style:style style:name="Tabla3.B3" style:family="table-cell">
      <style:table-cell-properties fo:padding-left="0.191cm" fo:padding-right="0.191cm" fo:padding-top="0cm" fo:padding-bottom="0cm" fo:border="0.5pt solid #000000" style:writing-mode="lr-tb"/>
    </style:style>
    <style:style style:name="Tabla3.A4" style:family="table-cell">
      <style:table-cell-properties fo:padding-left="0.191cm" fo:padding-right="0.191cm" fo:padding-top="0cm" fo:padding-bottom="0cm" fo:border="0.5pt solid #000000" style:writing-mode="lr-tb"/>
    </style:style>
    <style:style style:name="Tabla3.B4" style:family="table-cell">
      <style:table-cell-properties fo:padding-left="0.191cm" fo:padding-right="0.191cm" fo:padding-top="0cm" fo:padding-bottom="0cm" fo:border="0.5pt solid #000000" style:writing-mode="lr-tb"/>
    </style:style>
    <style:style style:name="Tabla3.A5" style:family="table-cell">
      <style:table-cell-properties fo:padding-left="0.191cm" fo:padding-right="0.191cm" fo:padding-top="0cm" fo:padding-bottom="0cm" fo:border="0.5pt solid #000000" style:writing-mode="lr-tb"/>
    </style:style>
    <style:style style:name="Tabla3.B5" style:family="table-cell">
      <style:table-cell-properties fo:padding-left="0.191cm" fo:padding-right="0.191cm" fo:padding-top="0cm" fo:padding-bottom="0cm" fo:border="0.5pt solid #000000" style:writing-mode="lr-tb"/>
    </style:style>
    <style:style style:name="Tabla3.A6" style:family="table-cell">
      <style:table-cell-properties fo:padding-left="0.191cm" fo:padding-right="0.191cm" fo:padding-top="0cm" fo:padding-bottom="0cm" fo:border="0.5pt solid #000000" style:writing-mode="lr-tb"/>
    </style:style>
    <style:style style:name="Tabla3.B6" style:family="table-cell">
      <style:table-cell-properties fo:padding-left="0.191cm" fo:padding-right="0.191cm" fo:padding-top="0cm" fo:padding-bottom="0cm" fo:border="0.5pt solid #000000" style:writing-mode="lr-tb"/>
    </style:style>
    <style:style style:name="Tabla3.A7" style:family="table-cell">
      <style:table-cell-properties fo:padding-left="0.191cm" fo:padding-right="0.191cm" fo:padding-top="0cm" fo:padding-bottom="0cm" fo:border="0.5pt solid #000000" style:writing-mode="lr-tb"/>
    </style:style>
    <style:style style:name="Tabla3.B7" style:family="table-cell">
      <style:table-cell-properties fo:padding-left="0.191cm" fo:padding-right="0.191cm" fo:padding-top="0cm" fo:padding-bottom="0cm" fo:border="0.5pt solid #000000" style:writing-mode="lr-tb"/>
    </style:style>
    <style:style style:name="Tabla4" style:family="table">
      <style:table-properties style:width="15.554cm" fo:margin-left="-0.169cm" table:align="left"/>
    </style:style>
    <style:style style:name="Tabla4.A" style:family="table-column">
      <style:table-column-properties style:column-width="7.567cm"/>
    </style:style>
    <style:style style:name="Tabla4.B" style:family="table-column">
      <style:table-column-properties style:column-width="7.987cm"/>
    </style:style>
    <style:style style:name="Tabla4.1" style:family="table-row">
      <style:table-row-properties style:min-row-height="1.81cm" style:use-optimal-row-height="false"/>
    </style:style>
    <style:style style:name="Tabla4.A1" style:family="table-cell">
      <style:table-cell-properties fo:padding-left="0.226cm" fo:padding-right="0.191cm" fo:padding-top="0cm" fo:padding-bottom="0cm" fo:border="none" style:writing-mode="lr-tb"/>
    </style:style>
    <style:style style:name="P1" style:family="paragraph" style:parent-style-name="LO-normal1" style:master-page-name="MP0">
      <style:paragraph-properties fo:margin-top="0.494cm" fo:margin-bottom="0.494cm" loext:contextual-spacing="false" fo:text-align="justify" style:justify-single-word="false" style:page-number="auto" fo:break-before="page"/>
      <style:text-properties style:font-name="NewsGotT" fo:font-weight="bold" style:font-name-asian="NewsGotT" style:font-weight-asian="bold" style:font-name-complex="NewsGotT"/>
    </style:style>
    <style:style style:name="P2" style:family="paragraph" style:parent-style-name="LO-normal1">
      <style:paragraph-properties fo:margin-top="0.499cm" fo:margin-bottom="0cm" loext:contextual-spacing="false" fo:line-height="115%" fo:text-align="justify" style:justify-single-word="false"/>
      <style:text-properties style:font-name="NewsGotT" style:font-name-asian="NewsGotT" style:font-name-complex="NewsGotT"/>
    </style:style>
    <style:style style:name="P3" style:family="paragraph" style:parent-style-name="LO-normal1">
      <style:paragraph-properties fo:margin-top="0.499cm" fo:margin-bottom="0cm" loext:contextual-spacing="false" fo:line-height="115%" fo:text-align="justify" style:justify-single-word="false"/>
    </style:style>
    <style:style style:name="P4" style:family="paragraph" style:parent-style-name="rtecenter">
      <loext:graphic-properties draw:fill="solid" draw:fill-color="#ffffff" draw:opacity="100%"/>
      <style:paragraph-properties fo:margin-top="0cm" fo:margin-bottom="0cm" loext:contextual-spacing="false" fo:line-height="115%" fo:text-align="justify" style:justify-single-word="false" fo:hyphenation-ladder-count="no-limit" fo:background-color="#ffffff"/>
      <style:text-properties fo:color="#000000" style:font-name="NewsGotT" fo:background-color="#ffff00" fo:hyphenate="false"/>
    </style:style>
    <style:style style:name="P5" style:family="paragraph" style:parent-style-name="LO-normal1">
      <style:paragraph-properties fo:margin-top="0.494cm" fo:margin-bottom="0.494cm" loext:contextual-spacing="false" fo:text-align="justify" style:justify-single-word="false"/>
      <style:text-properties style:font-name="NewsGotT" fo:font-weight="bold" style:font-name-asian="NewsGotT" style:font-weight-asian="bold" style:font-name-complex="NewsGotT"/>
    </style:style>
    <style:style style:name="P6" style:family="paragraph" style:parent-style-name="LO-normal1">
      <style:paragraph-properties fo:line-height="115%" fo:text-align="justify" style:justify-single-word="false"/>
      <style:text-properties style:font-name="NewsGotT1"/>
    </style:style>
    <style:style style:name="P7" style:family="paragraph" style:parent-style-name="LO-normal1">
      <style:paragraph-properties fo:line-height="115%" fo:text-align="justify" style:justify-single-word="false"/>
    </style:style>
    <style:style style:name="P8" style:family="paragraph" style:parent-style-name="LO-normal1">
      <style:paragraph-properties fo:margin-top="0.494cm" fo:margin-bottom="0.494cm" loext:contextual-spacing="false" fo:line-height="115%" fo:text-align="justify" style:justify-single-word="false"/>
      <style:text-properties style:font-name="NewsGotT1" fo:font-weight="bold" style:font-name-asian="NewsGotT" style:font-weight-asian="bold" style:font-name-complex="NewsGotT"/>
    </style:style>
    <style:style style:name="P9" style:family="paragraph" style:parent-style-name="LO-normal1">
      <style:paragraph-properties fo:margin-top="0.499cm" fo:margin-bottom="0cm" loext:contextual-spacing="false" fo:line-height="115%" fo:text-align="justify" style:justify-single-word="false" fo:orphans="0" fo:widows="0"/>
    </style:style>
    <style:style style:name="P10" style:family="paragraph" style:parent-style-name="LO-normal1">
      <style:paragraph-properties fo:margin-top="0.499cm" fo:margin-bottom="0cm" loext:contextual-spacing="false" fo:line-height="115%" fo:text-align="center" style:justify-single-word="false"/>
      <style:text-properties style:font-name="NewsGotT" fo:font-weight="bold" style:font-name-asian="NewsGotT" style:font-weight-asian="bold" style:font-name-complex="NewsGotT"/>
    </style:style>
    <style:style style:name="P11" style:family="paragraph" style:parent-style-name="LO-normal1">
      <style:paragraph-properties fo:margin-top="0.499cm" fo:margin-bottom="0cm" loext:contextual-spacing="false" fo:line-height="115%" fo:text-align="justify" style:justify-single-word="false" fo:orphans="0" fo:widows="0"/>
      <style:text-properties style:font-name="NewsGotT" fo:font-weight="bold" style:font-weight-asian="bold" style:font-name-complex="NewsGotT"/>
    </style:style>
    <style:style style:name="P12" style:family="paragraph" style:parent-style-name="LO-normal1">
      <style:paragraph-properties fo:margin-top="0.499cm" fo:margin-bottom="0cm" loext:contextual-spacing="false" fo:line-height="115%" fo:text-align="justify" style:justify-single-word="false" fo:keep-with-next="always"/>
    </style:style>
    <style:style style:name="P13" style:family="paragraph" style:parent-style-name="Default">
      <style:paragraph-properties fo:margin-top="0.494cm" fo:margin-bottom="0.494cm" loext:contextual-spacing="false" fo:text-align="justify" style:justify-single-word="false"/>
      <style:text-properties style:font-name="NewsGotT" fo:font-weight="bold" style:font-name-asian="NewsGotT" style:font-weight-asian="bold" style:font-name-complex="NewsGotT"/>
    </style:style>
    <style:style style:name="P14" style:family="paragraph" style:parent-style-name="Default">
      <style:paragraph-properties fo:margin-top="0.499cm" fo:margin-bottom="0cm" loext:contextual-spacing="false" fo:line-height="115%" fo:text-align="justify" style:justify-single-word="false"/>
    </style:style>
    <style:style style:name="P15" style:family="paragraph" style:parent-style-name="Default">
      <style:paragraph-properties fo:margin-top="0.499cm" fo:margin-bottom="0cm" loext:contextual-spacing="false" fo:line-height="115%" fo:text-align="justify" style:justify-single-word="false"/>
      <style:text-properties style:font-name="NewsGotT" style:font-name-complex="NewsGotT"/>
    </style:style>
    <style:style style:name="P16" style:family="paragraph" style:parent-style-name="LO-normal1" style:master-page-name="">
      <loext:graphic-properties draw:fill="none"/>
      <style:paragraph-properties fo:margin-left="1cm" fo:margin-right="0cm" fo:margin-top="0.499cm" fo:margin-bottom="0cm" loext:contextual-spacing="false" fo:line-height="115%" fo:text-align="justify" style:justify-single-word="false" fo:orphans="2" fo:widows="2" fo:hyphenation-ladder-count="no-limit" fo:text-indent="-0.499cm" style:auto-text-indent="false" style:page-number="auto" fo:background-color="transparent"/>
      <style:text-properties style:font-name="NewsGotT" style:font-name-asian="NewsGotT" style:font-name-complex="NewsGotT" fo:hyphenate="false"/>
    </style:style>
    <style:style style:name="P17" style:family="paragraph" style:parent-style-name="LO-normal1">
      <loext:graphic-properties draw:fill="none"/>
      <style:paragraph-properties fo:margin-left="1cm" fo:margin-right="0cm" fo:margin-top="0.499cm" fo:margin-bottom="0cm" loext:contextual-spacing="false" fo:line-height="115%" fo:text-align="justify" style:justify-single-word="false" fo:orphans="2" fo:widows="2" fo:hyphenation-ladder-count="no-limit" fo:text-indent="-0.499cm" style:auto-text-indent="false" fo:background-color="transparent">
        <style:tab-stops/>
      </style:paragraph-properties>
      <style:text-properties style:font-name="NewsGotT" style:font-name-asian="NewsGotT" style:font-name-complex="NewsGotT" fo:hyphenate="false"/>
    </style:style>
    <style:style style:name="P18" style:family="paragraph" style:parent-style-name="LO-normal1">
      <style:paragraph-properties fo:margin-top="0.499cm" fo:margin-bottom="0cm" loext:contextual-spacing="false" fo:line-height="115%" fo:text-align="justify" style:justify-single-word="false"/>
      <style:text-properties style:font-name="NewsGotT" fo:font-weight="bold" style:font-name-asian="NewsGotT" style:font-weight-asian="bold" style:font-name-complex="NewsGotT"/>
    </style:style>
    <style:style style:name="P19"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paragraph-properties>
      <style:text-properties style:font-name="NewsGotT" style:font-name-asian="NewsGotT" style:font-name-complex="NewsGotT"/>
    </style:style>
    <style:style style:name="P20" style:family="paragraph" style:parent-style-name="LO-normal1">
      <style:paragraph-properties fo:margin-top="0.499cm" fo:margin-bottom="0cm" loext:contextual-spacing="false" fo:line-height="115%" fo:text-align="justify" style:justify-single-word="false"/>
      <style:text-properties style:font-name="NewsGotT" fo:font-weight="bold" officeooo:paragraph-rsid="00b5239b" style:font-name-asian="NewsGotT" style:font-weight-asian="bold" style:font-name-complex="NewsGotT"/>
    </style:style>
    <style:style style:name="P21" style:family="paragraph" style:parent-style-name="LO-normal1">
      <style:paragraph-properties fo:margin-top="0.499cm" fo:margin-bottom="0cm" loext:contextual-spacing="false" fo:line-height="115%" fo:text-align="justify" style:justify-single-word="false"/>
      <style:text-properties style:font-name="NewsGotT" fo:font-weight="bold" fo:background-color="transparent" style:font-name-asian="NewsGotT" style:font-weight-asian="bold" style:font-name-complex="NewsGotT"/>
    </style:style>
    <style:style style:name="P22" style:family="paragraph" style:parent-style-name="LO-normal1">
      <style:paragraph-properties fo:margin-top="0.499cm" fo:margin-bottom="0cm" loext:contextual-spacing="false" fo:line-height="115%" fo:text-align="justify" style:justify-single-word="false"/>
      <style:text-properties fo:color="#000000" style:font-name="NewsGotT" style:font-name-asian="NewsGotT" style:font-name-complex="NewsGotT"/>
    </style:style>
    <style:style style:name="P23" style:family="paragraph" style:parent-style-name="Standard">
      <style:paragraph-properties fo:margin-top="0.499cm" fo:margin-bottom="0cm" loext:contextual-spacing="false" fo:line-height="115%" fo:text-align="justify" style:justify-single-word="false">
        <style:tab-stops>
          <style:tab-stop style:position="0.503cm"/>
        </style:tab-stops>
      </style:paragraph-properties>
      <style:text-properties fo:color="#000000" style:font-name="NewsGotT" fo:font-size="12pt" style:font-name-asian="NewsGotT" style:font-size-asian="12pt" style:font-name-complex="NewsGotT" style:font-size-complex="12pt"/>
    </style:style>
    <style:style style:name="P24"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style>
    <style:style style:name="P25"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s>
      </style:paragraph-properties>
      <style:text-properties style:font-name="NewsGotT" officeooo:paragraph-rsid="003a8ef7" style:font-name-asian="NewsGotT" style:font-name-complex="NewsGotT"/>
    </style:style>
    <style:style style:name="P26"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 style:position="-0.212cm"/>
        </style:tab-stops>
      </style:paragraph-properties>
      <style:text-properties officeooo:paragraph-rsid="003a8ef7"/>
    </style:style>
    <style:style style:name="P27"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s>
      </style:paragraph-properties>
      <style:text-properties style:font-name="NewsGotT" style:font-name-asian="NewsGotT" style:font-name-complex="NewsGotT"/>
    </style:style>
    <style:style style:name="P28"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 style:position="-0.212cm"/>
        </style:tab-stops>
      </style:paragraph-properties>
    </style:style>
    <style:style style:name="P29" style:family="paragraph" style:parent-style-name="LO-normal1">
      <style:paragraph-properties fo:margin-left="0.7cm" fo:margin-right="0cm" fo:margin-top="0.499cm" fo:margin-bottom="0cm" loext:contextual-spacing="false" fo:line-height="115%" fo:text-align="justify" style:justify-single-word="false" fo:text-indent="-0.7cm" style:auto-text-indent="false">
        <style:tab-stops>
          <style:tab-stop style:position="-0.688cm"/>
          <style:tab-stop style:position="-0.212cm"/>
        </style:tab-stops>
      </style:paragraph-properties>
    </style:style>
    <style:style style:name="P30" style:family="paragraph" style:parent-style-name="LO-normal1" style:list-style-name="L1">
      <style:paragraph-properties fo:margin-left="0cm" fo:margin-right="0cm" fo:margin-top="0.499cm" fo:margin-bottom="0cm" loext:contextual-spacing="false" fo:line-height="115%" fo:text-align="justify" style:justify-single-word="false" fo:text-indent="0cm" style:auto-text-indent="false">
        <style:tab-stops>
          <style:tab-stop style:position="0.25cm"/>
          <style:tab-stop style:position="0.501cm"/>
        </style:tab-stops>
      </style:paragraph-properties>
    </style:style>
    <style:style style:name="P31"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paragraph-properties>
    </style:style>
    <style:style style:name="P32" style:family="paragraph" style:parent-style-name="LO-normal1">
      <style:paragraph-properties fo:margin-left="1.27cm" fo:margin-right="0cm" fo:margin-top="0.499cm" fo:margin-bottom="0cm" loext:contextual-spacing="false" fo:line-height="115%" fo:text-align="justify" style:justify-single-word="false" fo:text-indent="-0.25cm" style:auto-text-indent="false">
        <style:tab-stops/>
      </style:paragraph-properties>
      <style:text-properties style:font-name="NewsGotT" style:font-name-asian="NewsGotT" style:font-name-complex="NewsGotT"/>
    </style:style>
    <style:style style:name="P33" style:family="paragraph" style:parent-style-name="LO-normal1">
      <style:paragraph-properties fo:margin-left="1.27cm" fo:margin-right="0cm" fo:margin-top="0.499cm" fo:margin-bottom="0cm" loext:contextual-spacing="false" fo:line-height="115%" fo:text-align="justify" style:justify-single-word="false" fo:text-indent="-0.25cm" style:auto-text-indent="false">
        <style:tab-stops/>
      </style:paragraph-properties>
    </style:style>
    <style:style style:name="P34"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tab-stop style:position="1.005cm"/>
        </style:tab-stops>
      </style:paragraph-properties>
      <style:text-properties style:font-name="NewsGotT" style:font-name-asian="NewsGotT" style:font-name-complex="NewsGotT"/>
    </style:style>
    <style:style style:name="P35"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tab-stop style:position="1.005cm"/>
        </style:tab-stops>
      </style:paragraph-properties>
    </style:style>
    <style:style style:name="P36"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style:font-name="NewsGotT" style:font-name-asian="NewsGotT" style:font-name-complex="NewsGotT"/>
    </style:style>
    <style:style style:name="P37"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style>
    <style:style style:name="P38"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style:font-name="NewsGotT" fo:font-weight="bold" officeooo:paragraph-rsid="00b5239b" style:font-name-asian="NewsGotT" style:font-weight-asian="bold" style:font-name-complex="NewsGotT"/>
    </style:style>
    <style:style style:name="P39"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paragraph-properties>
    </style:style>
    <style:style style:name="P40" style:family="paragraph" style:parent-style-name="LO-normal">
      <style:paragraph-properties fo:margin-top="0.499cm" fo:margin-bottom="0cm" loext:contextual-spacing="false" fo:line-height="115%" fo:text-align="justify" style:justify-single-word="false"/>
      <style:text-properties style:font-name="NewsGotT" fo:font-weight="bold" officeooo:paragraph-rsid="00b5239b" style:font-name-asian="NewsGotT" style:font-weight-asian="bold" style:font-name-complex="NewsGotT"/>
    </style:style>
    <style:style style:name="P41"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tab-stop style:position="-0.106cm"/>
        </style:tab-stops>
      </style:paragraph-properties>
    </style:style>
    <style:style style:name="P42"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tab-stop style:position="-0.106cm"/>
        </style:tab-stops>
      </style:paragraph-properties>
      <style:text-properties style:font-name="NewsGotT" style:font-name-asian="NewsGotT" style:font-name-complex="NewsGotT"/>
    </style:style>
    <style:style style:name="P43" style:family="paragraph" style:parent-style-name="LO-normal1">
      <style:paragraph-properties fo:margin-left="0.801cm" fo:margin-right="0cm" fo:margin-top="0.499cm" fo:margin-bottom="0cm" loext:contextual-spacing="false" fo:line-height="115%" fo:text-align="justify" style:justify-single-word="false" fo:text-indent="-0.3cm" style:auto-text-indent="false">
        <style:tab-stops>
          <style:tab-stop style:position="0.794cm"/>
        </style:tab-stops>
      </style:paragraph-properties>
      <style:text-properties style:font-name="NewsGotT" style:font-name-asian="NewsGotT" style:font-name-complex="NewsGotT"/>
    </style:style>
    <style:style style:name="P44" style:family="paragraph" style:parent-style-name="LO-normal1">
      <style:paragraph-properties fo:margin-left="0.801cm" fo:margin-right="0cm" fo:margin-top="0.499cm" fo:margin-bottom="0cm" loext:contextual-spacing="false" fo:line-height="115%" fo:text-align="justify" style:justify-single-word="false" fo:text-indent="-0.3cm" style:auto-text-indent="false">
        <style:tab-stops/>
      </style:paragraph-properties>
      <style:text-properties style:font-name="NewsGotT" style:font-name-asian="NewsGotT" style:font-name-complex="NewsGotT"/>
    </style:style>
    <style:style style:name="P45"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style>
    <style:style style:name="P46"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style:font-name="NewsGotT" fo:font-weight="bold" officeooo:paragraph-rsid="00b5239b" style:font-name-asian="NewsGotT" style:font-weight-asian="bold" style:font-name-complex="NewsGotT"/>
    </style:style>
    <style:style style:name="P47"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48" style:family="paragraph" style:parent-style-name="LO-normal1">
      <style:paragraph-properties fo:margin-left="0.501cm" fo:margin-right="0cm" fo:margin-top="0.499cm" fo:margin-bottom="0cm" loext:contextual-spacing="false" fo:line-height="115%" fo:text-align="justify" style:justify-single-word="false" fo:orphans="0" fo:widows="0" fo:text-indent="0cm" style:auto-text-indent="false">
        <style:tab-stops/>
      </style:paragraph-properties>
      <style:text-properties style:font-name="NewsGotT" style:font-name-asian="NewsGotT" style:font-name-complex="NewsGotT"/>
    </style:style>
    <style:style style:name="P49" style:family="paragraph" style:parent-style-name="LO-normal1">
      <style:paragraph-properties fo:margin-left="0.499cm" fo:margin-right="0cm" fo:margin-top="0.499cm" fo:margin-bottom="0cm" loext:contextual-spacing="false" fo:line-height="115%" fo:text-align="justify" style:justify-single-word="false" fo:orphans="0" fo:widows="0" fo:text-indent="-0.4cm" style:auto-text-indent="false">
        <style:tab-stops/>
      </style:paragraph-properties>
      <style:text-properties style:font-name="NewsGotT" style:font-name-asian="NewsGotT" style:font-name-complex="NewsGotT"/>
    </style:style>
    <style:style style:name="P50" style:family="paragraph" style:parent-style-name="LO-normal1">
      <style:paragraph-properties fo:margin-left="0.501cm" fo:margin-right="0cm" fo:margin-top="0.499cm" fo:margin-bottom="0cm" loext:contextual-spacing="false" fo:line-height="115%" fo:text-align="justify" style:justify-single-word="false" fo:orphans="0" fo:widows="0" fo:text-indent="0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51" style:family="paragraph" style:parent-style-name="LO-normal1">
      <style:paragraph-properties fo:margin-top="0.499cm" fo:margin-bottom="0cm" loext:contextual-spacing="false" fo:line-height="115%" fo:text-align="justify" style:justify-single-word="false"/>
      <style:text-properties fo:color="#000000" style:font-name="NewsGotT" fo:background-color="transparent" style:font-name-asian="NewsGotT" style:font-name-complex="NewsGotT"/>
    </style:style>
    <style:style style:name="P52" style:family="paragraph" style:parent-style-name="LO-normal1">
      <style:paragraph-properties fo:margin-left="0.25cm" fo:margin-right="0cm" fo:margin-top="0.499cm" fo:margin-bottom="0cm" loext:contextual-spacing="false" fo:line-height="115%" fo:text-align="justify" style:justify-single-word="false" fo:text-indent="-0.25cm" style:auto-text-indent="false">
        <style:tab-stops/>
      </style:paragraph-properties>
      <style:text-properties fo:color="#000000" style:font-name="NewsGotT" style:font-name-asian="NewsGotT" style:font-name-complex="NewsGotT"/>
    </style:style>
    <style:style style:name="P53" style:family="paragraph" style:parent-style-name="LO-normal1">
      <style:paragraph-properties fo:margin-left="0.25cm" fo:margin-right="0cm" fo:margin-top="0.499cm" fo:margin-bottom="0cm" loext:contextual-spacing="false" fo:line-height="115%" fo:text-align="justify" style:justify-single-word="false" fo:text-indent="-0.25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54"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paragraph-properties>
    </style:style>
    <style:style style:name="P55" style:family="paragraph" style:parent-style-name="LO-normal1" style:master-page-name="">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NewsGotT" fo:font-weight="bold" officeooo:paragraph-rsid="00b5239b" style:font-name-asian="NewsGotT" style:font-weight-asian="bold" style:font-name-complex="NewsGotT" fo:hyphenate="false"/>
    </style:style>
    <style:style style:name="P56" style:family="paragraph" style:parent-style-name="LO-normal1">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NewsGotT" fo:font-weight="bold" officeooo:paragraph-rsid="00b5239b" style:font-name-asian="NewsGotT" style:font-weight-asian="bold" style:font-name-complex="NewsGotT" fo:hyphenate="false"/>
    </style:style>
    <style:style style:name="P57" style:family="paragraph" style:parent-style-name="LO-normal1">
      <style:paragraph-properties fo:margin-top="0.499cm" fo:margin-bottom="0cm" loext:contextual-spacing="false" fo:line-height="115%" fo:text-align="justify" style:justify-single-word="false">
        <style:tab-stops>
          <style:tab-stop style:position="1.005cm"/>
        </style:tab-stops>
      </style:paragraph-properties>
      <style:text-properties fo:color="#000000" style:font-name="NewsGotT" style:font-name-asian="NewsGotT" style:font-name-complex="NewsGotT"/>
    </style:style>
    <style:style style:name="P58" style:family="paragraph" style:parent-style-name="LO-normal1">
      <style:paragraph-properties fo:margin-top="0.499cm" fo:margin-bottom="0cm" loext:contextual-spacing="false" fo:line-height="115%" fo:text-align="justify" style:justify-single-word="false">
        <style:tab-stops>
          <style:tab-stop style:position="1.005cm"/>
        </style:tab-stops>
      </style:paragraph-properties>
    </style:style>
    <style:style style:name="P59"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style:font-name-asian="NewsGotT" style:font-name-complex="NewsGotT"/>
    </style:style>
    <style:style style:name="P60" style:family="paragraph" style:parent-style-name="LO-normal1" style:master-page-name="">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NewsGotT" style:font-name-asian="NewsGotT" style:font-name-complex="NewsGotT" fo:hyphenate="false"/>
    </style:style>
    <style:style style:name="P61"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62"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fo:background-color="#ffff00" style:font-name-asian="NewsGotT" style:font-name-complex="NewsGotT"/>
    </style:style>
    <style:style style:name="P63" style:family="paragraph" style:parent-style-name="LO-normal1">
      <style:paragraph-properties fo:margin-top="0.499cm" fo:margin-bottom="0cm" loext:contextual-spacing="false" fo:line-height="115%" fo:text-align="justify" style:justify-single-word="false" fo:keep-with-next="always"/>
      <style:text-properties fo:color="#000000" style:font-name="NewsGotT" fo:font-weight="bold" style:font-name-asian="NewsGotT" style:font-weight-asian="bold" style:font-name-complex="NewsGotT"/>
    </style:style>
    <style:style style:name="P64" style:family="paragraph" style:parent-style-name="LO-normal1">
      <style:paragraph-properties fo:margin-top="0.499cm" fo:margin-bottom="0cm" loext:contextual-spacing="false" fo:line-height="115%" fo:text-align="justify" style:justify-single-word="false"/>
      <style:text-properties fo:color="#000000" style:font-name="NewsGotT" fo:font-weight="bold" style:font-name-asian="NewsGotT" style:font-weight-asian="bold" style:font-name-complex="NewsGotT"/>
    </style:style>
    <style:style style:name="P65" style:family="paragraph" style:parent-style-name="Standard">
      <style:paragraph-properties fo:margin-top="0.499cm" fo:margin-bottom="0cm" loext:contextual-spacing="false" fo:line-height="115%" fo:text-align="justify" style:justify-single-word="false"/>
    </style:style>
    <style:style style:name="P66" style:family="paragraph" style:parent-style-name="Standard">
      <style:paragraph-properties fo:margin-top="0.499cm" fo:margin-bottom="0cm" loext:contextual-spacing="false" fo:line-height="115%" fo:text-align="justify" style:justify-single-word="false"/>
      <style:text-properties style:font-name="NewsGotT" fo:font-size="12pt" style:font-size-asian="12pt" style:font-name-complex="NewsGotT" style:font-size-complex="12pt"/>
    </style:style>
    <style:style style:name="P67" style:family="paragraph" style:parent-style-name="Standard">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68"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style>
    <style:style style:name="P69"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text-properties style:font-name="NewsGotT" style:font-name-asian="NewsGotT" style:font-name-complex="NewsGotT"/>
    </style:style>
    <style:style style:name="P70" style:family="paragraph" style:parent-style-name="LO-normal1">
      <style:paragraph-properties fo:margin-top="0.499cm" fo:margin-bottom="0cm" loext:contextual-spacing="false" fo:line-height="115%" fo:text-align="justify" style:justify-single-word="false" fo:keep-with-next="always"/>
      <style:text-properties style:font-name="NewsGotT" fo:font-weight="bold" style:font-name-asian="NewsGotT" style:font-weight-asian="bold" style:font-name-complex="NewsGotT"/>
    </style:style>
    <style:style style:name="P71"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normal" officeooo:rsid="002cbd85" officeooo:paragraph-rsid="00b5239b" style:font-name-asian="NewsGotT" style:font-weight-asian="normal" style:font-name-complex="NewsGotT" style:font-weight-complex="normal"/>
    </style:style>
    <style:style style:name="P72" style:family="paragraph" style:parent-style-name="LO-normal1">
      <style:paragraph-properties fo:margin-top="0.499cm" fo:margin-bottom="0cm" loext:contextual-spacing="false" fo:line-height="115%" fo:text-align="justify" style:justify-single-word="false"/>
      <style:text-properties officeooo:rsid="001ef4da" officeooo:paragraph-rsid="003be71a" fo:background-color="#fff200"/>
    </style:style>
    <style:style style:name="P73" style:family="paragraph" style:parent-style-name="LO-normal1">
      <style:paragraph-properties fo:margin-top="0.499cm" fo:margin-bottom="0cm" loext:contextual-spacing="false" fo:line-height="115%" fo:text-align="center" style:justify-single-word="false"/>
      <style:text-properties style:font-name="NewsGotT1"/>
    </style:style>
    <style:style style:name="P74" style:family="paragraph" style:parent-style-name="LO-normal1">
      <style:paragraph-properties fo:margin-left="0.501cm" fo:margin-right="0cm" fo:margin-top="0.49cm" fo:margin-bottom="0.49cm" loext:contextual-spacing="false" fo:line-height="115%" fo:text-align="end"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75" style:family="paragraph" style:parent-style-name="LO-normal1">
      <style:paragraph-properties fo:margin-top="0.49cm" fo:margin-bottom="0.49cm" loext:contextual-spacing="false" fo:text-align="end" style:justify-single-word="false"/>
      <style:text-properties style:font-name="NewsGotT" fo:font-weight="bold" style:font-name-asian="NewsGotT" style:font-weight-asian="bold" style:font-name-complex="NewsGotT"/>
    </style:style>
    <style:style style:name="P76" style:family="paragraph" style:parent-style-name="LO-normal1">
      <style:paragraph-properties fo:margin-left="0.501cm" fo:margin-right="0cm" fo:margin-top="0.49cm" fo:margin-bottom="0.49cm" loext:contextual-spacing="false" fo:line-height="115%" fo:text-align="end" style:justify-single-word="false" fo:text-indent="-0.501cm" style:auto-text-indent="false">
        <style:tab-stops/>
      </style:paragraph-properties>
      <style:text-properties fo:color="#000000" style:font-name="NewsGotT1" fo:font-weight="bold" officeooo:paragraph-rsid="00b5239b" style:font-name-asian="NewsGotT" style:font-weight-asian="bold" style:font-name-complex="NewsGotT"/>
    </style:style>
    <style:style style:name="P77" style:family="paragraph" style:parent-style-name="LO-normal1">
      <style:paragraph-properties fo:margin-top="0.49cm" fo:margin-bottom="0.49cm" loext:contextual-spacing="false" fo:line-height="115%" fo:text-align="center" style:justify-single-word="false"/>
      <style:text-properties style:font-name="NewsGotT" fo:font-weight="bold" style:font-name-asian="NewsGotT" style:font-weight-asian="bold" style:font-name-complex="NewsGotT"/>
    </style:style>
    <style:style style:name="P78" style:family="paragraph" style:parent-style-name="LO-normal1" style:master-page-name="">
      <style:paragraph-properties fo:margin-top="0cm" fo:margin-bottom="0cm" loext:contextual-spacing="false" fo:line-height="100%" fo:text-align="center" style:justify-single-word="false" style:page-number="auto"/>
      <style:text-properties style:font-name="NewsGotT1" fo:font-size="12pt" fo:font-weight="bold" style:font-name-asian="NewsGotT" style:font-size-asian="12pt" style:font-weight-asian="bold" style:font-name-complex="NewsGotT" style:font-size-complex="12pt"/>
    </style:style>
    <style:style style:name="P79"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style:font-name="NewsGotT1" fo:font-size="12pt" officeooo:paragraph-rsid="001ef4da" style:font-name-asian="NewsGotT" style:font-size-asian="12pt" style:font-name-complex="NewsGotT" style:font-size-complex="12pt"/>
    </style:style>
    <style:style style:name="P80"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officeooo:paragraph-rsid="001ef4da"/>
    </style:style>
    <style:style style:name="P81" style:family="paragraph" style:parent-style-name="LO-normal1">
      <style:paragraph-properties fo:margin-top="0cm" fo:margin-bottom="0cm" loext:contextual-spacing="false" fo:line-height="100%" fo:text-align="justify" style:justify-single-word="false"/>
      <style:text-properties style:font-name="NewsGotT1" fo:font-size="12pt" style:font-size-asian="12pt" style:font-size-complex="12pt"/>
    </style:style>
    <style:style style:name="P82" style:family="paragraph" style:parent-style-name="LO-normal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NewsGotT1" fo:font-size="12pt" style:font-name-asian="NewsGotT" style:font-size-asian="12pt" style:font-name-complex="NewsGotT" style:font-size-complex="12pt"/>
    </style:style>
    <style:style style:name="P83" style:family="paragraph" style:parent-style-name="LO-normal1" style:master-page-name="MP2">
      <style:paragraph-properties fo:text-align="center" style:justify-single-word="false" style:page-number="auto" fo:break-before="page"/>
      <style:text-properties style:font-name="NewsGotT" fo:font-weight="bold" style:font-name-asian="NewsGotT" style:font-weight-asian="bold" style:font-name-complex="NewsGotT"/>
    </style:style>
    <style:style style:name="P84" style:family="paragraph" style:parent-style-name="LO-normal1">
      <style:paragraph-properties fo:text-align="center" style:justify-single-word="false"/>
      <style:text-properties style:font-name="NewsGotT" fo:font-weight="bold" style:font-name-asian="NewsGotT" style:font-weight-asian="bold" style:font-name-complex="NewsGotT"/>
    </style:style>
    <style:style style:name="P85" style:family="paragraph" style:parent-style-name="LO-normal1">
      <style:paragraph-properties fo:margin-left="1.27cm" fo:margin-right="0cm" fo:text-align="center" style:justify-single-word="false" fo:text-indent="0cm" style:auto-text-indent="false">
        <style:tab-stops/>
      </style:paragraph-properties>
      <style:text-properties style:font-name="NewsGotT1" fo:font-weight="bold" officeooo:paragraph-rsid="00a27671" style:font-name-asian="NewsGotT" style:font-weight-asian="bold" style:font-name-complex="NewsGotT"/>
    </style:style>
    <style:style style:name="P86" style:family="paragraph" style:parent-style-name="LO-normal1">
      <style:paragraph-properties fo:text-align="justify" style:justify-single-word="false"/>
      <style:text-properties style:font-name="NewsGotT1" style:font-name-asian="NewsGotT" style:font-name-complex="NewsGotT"/>
    </style:style>
    <style:style style:name="P87" style:family="paragraph" style:parent-style-name="LO-normal1">
      <style:paragraph-properties fo:margin-left="1cm" fo:margin-right="0cm" fo:line-height="115%" fo:text-align="justify" style:justify-single-word="false" fo:text-indent="-0.499cm" style:auto-text-indent="false">
        <style:tab-stops/>
      </style:paragraph-properties>
      <style:text-properties officeooo:paragraph-rsid="00897207"/>
    </style:style>
    <style:style style:name="P88" style:family="paragraph" style:parent-style-name="LO-normal1">
      <style:paragraph-properties fo:text-align="center" style:justify-single-word="false"/>
      <style:text-properties style:font-name="NewsGotT1" fo:background-color="transparent" style:font-name-complex="NewsGotT"/>
    </style:style>
    <style:style style:name="P89" style:family="paragraph" style:parent-style-name="LO-normal1">
      <style:paragraph-properties fo:text-align="center" style:justify-single-word="false"/>
      <style:text-properties style:font-name="NewsGotT1" style:font-name-complex="NewsGotT"/>
    </style:style>
    <style:style style:name="P90" style:family="paragraph" style:parent-style-name="LO-normal1">
      <style:paragraph-properties fo:margin-left="0cm" fo:margin-right="0cm" fo:line-height="115%" fo:text-align="justify" style:justify-single-word="false" fo:text-indent="0cm" style:auto-text-indent="false">
        <style:tab-stops>
          <style:tab-stop style:position="9.155cm"/>
        </style:tab-stops>
      </style:paragraph-properties>
      <style:text-properties style:font-name="NewsGotT" fo:font-weight="normal" officeooo:paragraph-rsid="008a5690" style:font-name-asian="NewsGotT" style:font-weight-asian="normal" style:font-name-complex="NewsGotT" style:font-weight-complex="normal"/>
    </style:style>
    <style:style style:name="P91" style:family="paragraph" style:parent-style-name="Table_20_Contents">
      <style:paragraph-properties fo:text-align="center" style:justify-single-word="false"/>
      <style:text-properties officeooo:paragraph-rsid="00b7d949"/>
    </style:style>
    <style:style style:name="P92" style:family="paragraph" style:parent-style-name="Table_20_Contents">
      <style:paragraph-properties fo:text-align="center" style:justify-single-word="false"/>
      <style:text-properties officeooo:paragraph-rsid="00b924d4"/>
    </style:style>
    <style:style style:name="P93" style:family="paragraph" style:parent-style-name="Table_20_Contents">
      <style:paragraph-properties fo:text-align="end" style:justify-single-word="false"/>
      <style:text-properties officeooo:paragraph-rsid="00b7d949"/>
    </style:style>
    <style:style style:name="P94" style:family="paragraph" style:parent-style-name="Table_20_Contents">
      <style:paragraph-properties fo:text-align="end" style:justify-single-word="false"/>
      <style:text-properties officeooo:paragraph-rsid="00b924d4"/>
    </style:style>
    <style:style style:name="P95" style:family="paragraph" style:parent-style-name="Standard">
      <style:paragraph-properties fo:margin-left="0cm" fo:margin-right="-0.212cm" fo:text-indent="0cm" style:auto-text-indent="false"/>
    </style:style>
    <style:style style:name="P96" style:family="paragraph" style:parent-style-name="Standard">
      <style:paragraph-properties fo:margin-left="0cm" fo:margin-right="-0.212cm" fo:text-indent="0cm" style:auto-text-indent="false"/>
      <style:text-properties fo:color="#007a33" style:font-name="Noto Sans HK" fo:font-size="6pt" fo:font-weight="normal" officeooo:paragraph-rsid="00b7d949" style:font-size-asian="6pt" style:font-weight-asian="normal" style:font-name-complex="Eras Bk BT" style:font-size-complex="6pt" style:font-weight-complex="normal"/>
    </style:style>
    <style:style style:name="P97" style:family="paragraph" style:parent-style-name="Standard">
      <style:paragraph-properties fo:margin-left="0cm" fo:margin-right="-0.212cm" fo:text-indent="0cm" style:auto-text-indent="false"/>
      <style:text-properties fo:color="#007a33" style:font-name="Noto Sans HK" fo:font-size="6pt" fo:font-weight="normal" officeooo:paragraph-rsid="00b924d4" style:font-size-asian="6pt" style:font-weight-asian="normal" style:font-name-complex="Eras Bk BT" style:font-size-complex="6pt" style:font-weight-complex="normal"/>
    </style:style>
    <style:style style:name="P98" style:family="paragraph" style:parent-style-name="Standard">
      <style:paragraph-properties fo:margin-left="0cm" fo:margin-right="-0.212cm" fo:text-indent="0cm" style:auto-text-indent="false"/>
      <style:text-properties fo:color="#007a33" style:font-name="Eras Bk BT" fo:font-size="7pt" fo:font-weight="bold" style:font-size-asian="7pt" style:font-weight-asian="bold" style:font-name-complex="Eras Bk BT" style:font-size-complex="7pt"/>
    </style:style>
    <style:style style:name="P99" style:family="paragraph" style:parent-style-name="Footer">
      <style:paragraph-properties fo:margin-left="0cm" fo:margin-right="0cm" fo:text-align="end" style:justify-single-word="false" fo:text-indent="0cm" style:auto-text-indent="false">
        <style:tab-stops>
          <style:tab-stop style:position="-3.81cm"/>
          <style:tab-stop style:position="5.715cm" style:type="center"/>
          <style:tab-stop style:position="14.817cm" style:type="right"/>
        </style:tab-stops>
      </style:paragraph-properties>
    </style:style>
    <style:style style:name="P100" style:family="paragraph" style:parent-style-name="LO-normal1">
      <style:paragraph-properties fo:margin-left="0cm" fo:margin-right="0cm" fo:line-height="115%" fo:text-align="justify" style:justify-single-word="false" fo:text-indent="0cm" style:auto-text-indent="false"/>
      <style:text-properties style:font-name="NewsGotT" officeooo:paragraph-rsid="008a5690" style:font-name-asian="NewsGotT" style:font-name-complex="NewsGotT"/>
    </style:style>
    <style:style style:name="P101" style:family="paragraph" style:parent-style-name="LO-normal1">
      <style:paragraph-properties fo:margin-left="0cm" fo:margin-right="0cm" fo:line-height="115%" fo:text-align="justify" style:justify-single-word="false" fo:text-indent="0cm" style:auto-text-indent="false"/>
      <style:text-properties style:font-name="NewsGotT" fo:font-weight="bold" officeooo:paragraph-rsid="008a5690" style:font-name-asian="NewsGotT" style:font-weight-asian="bold" style:font-name-complex="NewsGotT"/>
    </style:style>
    <style:style style:name="P102" style:family="paragraph" style:parent-style-name="LO-normal1">
      <style:paragraph-properties fo:margin-left="0cm" fo:margin-right="0cm" fo:line-height="115%" fo:text-align="justify" style:justify-single-word="false" fo:text-indent="0cm" style:auto-text-indent="false"/>
      <style:text-properties officeooo:paragraph-rsid="008a5690"/>
    </style:style>
    <style:style style:name="P103" style:family="paragraph" style:parent-style-name="LO-normal1">
      <style:paragraph-properties fo:margin-left="0cm" fo:margin-right="0cm" fo:margin-top="0cm" fo:margin-bottom="0cm" loext:contextual-spacing="false" fo:text-align="justify" style:justify-single-word="false" fo:text-indent="0cm" style:auto-text-indent="false" fo:keep-with-next="always"/>
      <style:text-properties style:font-name="NewsGotT" officeooo:paragraph-rsid="008a5690" style:font-name-asian="NewsGotT" style:font-name-complex="NewsGotT"/>
    </style:style>
    <style:style style:name="P104" style:family="paragraph" style:parent-style-name="LO-normal1">
      <style:paragraph-properties fo:margin-top="0cm" fo:margin-bottom="3.769cm" loext:contextual-spacing="false" fo:text-align="end" style:justify-single-word="false"/>
    </style:style>
    <style:style style:name="P105" style:family="paragraph" style:parent-style-name="Standard">
      <style:paragraph-properties fo:margin-left="-12.502cm" fo:margin-right="-0.212cm" fo:text-indent="0cm" style:auto-text-indent="false">
        <style:tab-stops/>
      </style:paragraph-properties>
      <style:text-properties officeooo:paragraph-rsid="00b924d4"/>
    </style:style>
    <style:style style:name="P106" style:family="paragraph" style:parent-style-name="LO-normal1">
      <style:paragraph-properties fo:text-align="justify" style:justify-single-word="false"/>
      <style:text-properties style:font-name="NewsGotT1" style:font-name-asian="NewsGotT" style:font-name-complex="NewsGotT"/>
    </style:style>
    <style:style style:name="P107" style:family="paragraph" style:parent-style-name="LO-normal1">
      <style:paragraph-properties fo:text-align="center" style:justify-single-word="false"/>
      <style:text-properties style:font-name="NewsGotT1" fo:background-color="transparent" style:font-name-complex="NewsGotT"/>
    </style:style>
    <style:style style:name="P108" style:family="paragraph" style:parent-style-name="LO-normal1">
      <style:paragraph-properties fo:text-align="center" style:justify-single-word="false"/>
      <style:text-properties style:font-name="NewsGotT1" style:font-name-complex="NewsGotT"/>
    </style:style>
    <style:style style:name="P109" style:family="paragraph" style:parent-style-name="LO-normal1">
      <style:paragraph-properties fo:text-align="center" style:justify-single-word="false"/>
      <style:text-properties style:font-name="NewsGotT1" fo:font-weight="bold" style:font-name-asian="NewsGotT" style:font-weight-asian="bold" style:font-name-complex="NewsGotT"/>
    </style:style>
    <style:style style:name="P110" style:family="paragraph" style:parent-style-name="LO-normal1">
      <style:paragraph-properties fo:text-align="center" style:justify-single-word="false"/>
      <style:text-properties style:font-name="NewsGotT1"/>
    </style:style>
    <style:style style:name="P111" style:family="paragraph" style:parent-style-name="LO-normal1">
      <style:paragraph-properties fo:text-align="center" style:justify-single-word="false"/>
      <style:text-properties style:font-name="NewsGotT" fo:font-weight="bold" officeooo:paragraph-rsid="008a5690" style:font-name-asian="NewsGotT" style:font-weight-asian="bold" style:font-name-complex="NewsGotT"/>
    </style:style>
    <style:style style:name="P112" style:family="paragraph" style:parent-style-name="LO-normal1">
      <style:paragraph-properties fo:text-align="center" style:justify-single-word="false"/>
      <style:text-properties style:font-name="NewsGotT" fo:font-weight="bold" officeooo:paragraph-rsid="00a27671" style:font-name-asian="NewsGotT" style:font-weight-asian="bold" style:font-name-complex="NewsGotT"/>
    </style:style>
    <style:style style:name="P113" style:family="paragraph" style:parent-style-name="LO-normal1">
      <style:paragraph-properties fo:text-align="justify" style:justify-single-word="false"/>
      <style:text-properties style:font-name="NewsGotT" fo:font-weight="bold" officeooo:paragraph-rsid="008a5690" style:font-name-asian="NewsGotT" style:font-weight-asian="bold" style:font-name-complex="NewsGotT"/>
    </style:style>
    <style:style style:name="P114" style:family="paragraph" style:parent-style-name="LO-normal1">
      <style:paragraph-properties fo:text-align="justify" style:justify-single-word="false"/>
      <style:text-properties style:font-name="NewsGotT" officeooo:paragraph-rsid="008a5690" style:font-name-asian="NewsGotT" style:font-name-complex="NewsGotT"/>
    </style:style>
    <style:style style:name="P115" style:family="paragraph" style:parent-style-name="LO-normal1">
      <style:paragraph-properties fo:line-height="150%"/>
      <style:text-properties style:font-name="NewsGotT" officeooo:paragraph-rsid="001f0d3a" style:font-name-asian="NewsGotT" style:font-name-complex="NewsGotT"/>
    </style:style>
    <style:style style:name="P116" style:family="paragraph" style:parent-style-name="LO-normal1">
      <style:paragraph-properties fo:text-align="justify" style:justify-single-word="false"/>
      <style:text-properties style:font-name="NewsGotT" officeooo:paragraph-rsid="008a5690" fo:background-color="#ffff00" style:font-name-asian="NewsGotT" style:font-name-complex="NewsGotT"/>
    </style:style>
    <style:style style:name="P117" style:family="paragraph" style:parent-style-name="LO-normal1">
      <style:paragraph-properties fo:text-align="justify" style:justify-single-word="false"/>
    </style:style>
    <style:style style:name="P118" style:family="paragraph" style:parent-style-name="LO-normal1">
      <style:paragraph-properties fo:text-align="justify" style:justify-single-word="false"/>
      <style:text-properties officeooo:paragraph-rsid="008a5690"/>
    </style:style>
    <style:style style:name="P119" style:family="paragraph" style:parent-style-name="LO-normal1">
      <style:paragraph-properties fo:margin-top="0.499cm" fo:margin-bottom="0cm" loext:contextual-spacing="false" fo:line-height="115%" fo:text-align="justify" style:justify-single-word="false"/>
    </style:style>
    <style:style style:name="P120" style:family="paragraph" style:parent-style-name="LO-normal1">
      <style:paragraph-properties fo:margin-left="1cm" fo:margin-right="0cm" fo:text-align="justify" style:justify-single-word="false" fo:text-indent="-0.499cm" style:auto-text-indent="false">
        <style:tab-stops/>
      </style:paragraph-properties>
      <style:text-properties style:font-name="NewsGotT" officeooo:paragraph-rsid="008a5690" style:font-name-asian="NewsGotT" style:font-name-complex="NewsGotT"/>
    </style:style>
    <style:style style:name="P121" style:family="paragraph" style:parent-style-name="LO-normal1">
      <style:paragraph-properties fo:margin-left="1cm" fo:margin-right="0cm" fo:line-height="150%" fo:text-align="justify" style:justify-single-word="false" fo:text-indent="-0.499cm" style:auto-text-indent="false">
        <style:tab-stops/>
      </style:paragraph-properties>
      <style:text-properties style:font-name="NewsGotT" fo:font-weight="normal" officeooo:paragraph-rsid="008a5690" style:font-name-asian="NewsGotT" style:font-weight-asian="normal" style:font-name-complex="NewsGotT" style:font-weight-complex="normal"/>
    </style:style>
    <style:style style:name="P122" style:family="paragraph" style:parent-style-name="LO-normal1">
      <style:paragraph-properties fo:margin-left="1cm" fo:margin-right="0cm" fo:text-align="justify" style:justify-single-word="false" fo:text-indent="-0.499cm" style:auto-text-indent="false">
        <style:tab-stops/>
      </style:paragraph-properties>
      <style:text-properties officeooo:paragraph-rsid="008a5690"/>
    </style:style>
    <style:style style:name="P123" style:family="paragraph" style:parent-style-name="LO-normal1">
      <style:paragraph-properties fo:margin-left="1cm" fo:margin-right="0cm" fo:line-height="115%" fo:text-align="justify" style:justify-single-word="false" fo:text-indent="-0.499cm" style:auto-text-indent="false">
        <style:tab-stops/>
      </style:paragraph-properties>
      <style:text-properties style:font-name="NewsGotT1" style:font-name-asian="NewsGotT" style:font-name-complex="NewsGotT"/>
    </style:style>
    <style:style style:name="P124" style:family="paragraph" style:parent-style-name="LO-normal1">
      <style:paragraph-properties fo:margin-left="1cm" fo:margin-right="0cm" fo:margin-top="0cm" fo:margin-bottom="0cm" loext:contextual-spacing="false" fo:line-height="100%" fo:text-align="justify" style:justify-single-word="false" fo:text-indent="-0.499cm" style:auto-text-indent="false">
        <style:tab-stops>
          <style:tab-stop style:position="15.002cm" style:type="right"/>
        </style:tab-stops>
      </style:paragraph-properties>
    </style:style>
    <style:style style:name="P125"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style>
    <style:style style:name="P126" style:family="paragraph" style:parent-style-name="LO-normal1">
      <style:paragraph-properties fo:margin-left="0.501cm" fo:margin-right="0cm" fo:margin-top="0cm" fo:margin-bottom="0cm" loext:contextual-spacing="false" fo:line-height="100%" fo:text-align="justify" style:justify-single-word="false" fo:text-indent="0cm" style:auto-text-indent="false">
        <style:tab-stops>
          <style:tab-stop style:position="15.002cm" style:type="right"/>
        </style:tab-stops>
      </style:paragraph-properties>
    </style:style>
    <style:style style:name="P127" style:family="paragraph" style:parent-style-name="LO-normal1" style:master-page-name="">
      <style:paragraph-properties fo:margin-top="0cm" fo:margin-bottom="0cm" loext:contextual-spacing="false" fo:line-height="100%" fo:text-align="center" style:justify-single-word="false" style:page-number="auto"/>
      <style:text-properties style:font-name="NewsGotT1" fo:font-size="12pt" fo:font-weight="bold" style:font-name-asian="NewsGotT" style:font-size-asian="12pt" style:font-weight-asian="bold" style:font-name-complex="NewsGotT" style:font-size-complex="12pt"/>
    </style:style>
    <style:style style:name="P128" style:family="paragraph" style:parent-style-name="LO-normal1">
      <style:paragraph-properties fo:margin-top="0cm" fo:margin-bottom="0cm" loext:contextual-spacing="false" fo:line-height="100%" fo:text-align="justify" style:justify-single-word="false"/>
      <style:text-properties style:font-name="NewsGotT1" fo:font-size="12pt" style:font-size-asian="12pt" style:font-size-complex="12pt"/>
    </style:style>
    <style:style style:name="P129" style:family="paragraph" style:parent-style-name="LO-normal1">
      <style:paragraph-properties fo:margin-top="0cm" fo:margin-bottom="0cm" loext:contextual-spacing="false" fo:line-height="100%" fo:text-align="justify" style:justify-single-word="false"/>
      <style:text-properties style:font-name="NewsGotT1" fo:font-size="12pt" style:font-name-asian="NewsGotT" style:font-size-asian="12pt" style:font-name-complex="NewsGotT" style:font-size-complex="12pt"/>
    </style:style>
    <style:style style:name="P130" style:family="paragraph" style:parent-style-name="LO-normal1">
      <style:paragraph-properties fo:margin-top="0cm" fo:margin-bottom="0cm" loext:contextual-spacing="false" fo:line-height="100%" fo:text-align="center" style:justify-single-word="false"/>
      <style:text-properties style:font-name="NewsGotT1" fo:font-size="12pt" fo:font-weight="bold" style:font-name-asian="NewsGotT" style:font-size-asian="12pt" style:font-weight-asian="bold" style:font-name-complex="NewsGotT" style:font-size-complex="12pt"/>
    </style:style>
    <style:style style:name="P131" style:family="paragraph" style:parent-style-name="LO-normal1">
      <style:paragraph-properties fo:margin-top="0cm" fo:margin-bottom="0cm" loext:contextual-spacing="false" fo:line-height="100%" fo:text-align="justify" style:justify-single-word="false"/>
    </style:style>
    <style:style style:name="P132" style:family="paragraph" style:parent-style-name="LO-normal1">
      <style:paragraph-properties fo:margin-top="0cm" fo:margin-bottom="0cm" loext:contextual-spacing="false" fo:line-height="100%" fo:text-align="center" style:justify-single-word="false"/>
      <style:text-properties fo:color="#bcbcbc" style:font-name="NewsGotT1" fo:font-size="12pt" style:font-name-asian="NewsGotT" style:font-size-asian="12pt" style:font-name-complex="NewsGotT" style:font-size-complex="12pt"/>
    </style:style>
    <style:style style:name="P133"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style:font-name="NewsGotT1" fo:font-size="12pt" officeooo:paragraph-rsid="001ef4da" style:font-name-asian="NewsGotT" style:font-size-asian="12pt" style:font-name-complex="NewsGotT" style:font-size-complex="12pt"/>
    </style:style>
    <style:style style:name="P134"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officeooo:paragraph-rsid="001ef4da"/>
    </style:style>
    <style:style style:name="P135" style:family="paragraph" style:parent-style-name="LO-normal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NewsGotT1" fo:font-size="12pt" style:font-name-asian="NewsGotT" style:font-size-asian="12pt" style:font-name-complex="NewsGotT" style:font-size-complex="12pt"/>
    </style:style>
    <style:style style:name="P136" style:family="paragraph" style:parent-style-name="LO-normal1">
      <style:paragraph-properties fo:margin-left="1.27cm" fo:margin-right="0cm" fo:text-align="center" style:justify-single-word="false" fo:text-indent="0cm" style:auto-text-indent="false">
        <style:tab-stops/>
      </style:paragraph-properties>
      <style:text-properties style:font-name="NewsGotT1" fo:font-weight="bold" officeooo:paragraph-rsid="00a27671" style:font-name-asian="NewsGotT" style:font-weight-asian="bold" style:font-name-complex="NewsGotT"/>
    </style:style>
    <style:style style:name="P137" style:family="paragraph" style:parent-style-name="LO-normal1">
      <style:paragraph-properties fo:margin-left="1.27cm" fo:margin-right="0cm" fo:text-align="center" style:justify-single-word="false" fo:text-indent="0cm" style:auto-text-indent="false">
        <style:tab-stops/>
      </style:paragraph-properties>
      <style:text-properties style:font-name="NewsGotT" fo:font-weight="bold" style:font-name-asian="NewsGotT" style:font-weight-asian="bold" style:font-name-complex="NewsGotT"/>
    </style:style>
    <style:style style:name="P138" style:family="paragraph" style:parent-style-name="LO-normal1">
      <style:paragraph-properties fo:margin-left="0.499cm" fo:margin-right="0cm" fo:text-align="justify" style:justify-single-word="false" fo:text-indent="-0.4cm" style:auto-text-indent="false">
        <style:tab-stops/>
      </style:paragraph-properties>
      <style:text-properties style:font-name="NewsGotT" officeooo:paragraph-rsid="008a5690" style:font-name-asian="NewsGotT" style:font-name-complex="NewsGotT"/>
    </style:style>
    <style:style style:name="P139" style:family="paragraph" style:parent-style-name="LO-normal1">
      <style:paragraph-properties fo:text-align="center" style:justify-single-word="false" fo:break-before="page"/>
      <style:text-properties style:font-name="NewsGotT" fo:font-weight="bold" officeooo:paragraph-rsid="008a5690" style:font-name-asian="NewsGotT" style:font-weight-asian="bold" style:font-name-complex="NewsGotT"/>
    </style:style>
    <style:style style:name="P140" style:family="paragraph" style:parent-style-name="Standard">
      <style:paragraph-properties fo:margin-left="-12.502cm" fo:margin-right="-0.212cm" fo:text-indent="12.502cm" style:auto-text-indent="false">
        <style:tab-stops/>
      </style:paragraph-properties>
      <style:text-properties officeooo:paragraph-rsid="00b7d949"/>
    </style:style>
    <style:style style:name="P141" style:family="paragraph" style:parent-style-name="Standard">
      <style:paragraph-properties fo:margin-left="0cm" fo:margin-right="0cm" fo:text-align="justify" style:justify-single-word="false" fo:text-indent="0cm" style:auto-text-indent="false">
        <style:tab-stops/>
      </style:paragraph-properties>
      <style:text-properties fo:color="#007a33" style:font-name="Noto Sans HK" fo:font-size="6pt" fo:font-weight="normal" officeooo:rsid="00b636de" officeooo:paragraph-rsid="00b7d949" style:font-size-asian="6pt" style:font-weight-asian="normal" style:font-name-complex="Eras Bk BT" style:font-size-complex="6pt" style:font-weight-complex="normal"/>
    </style:style>
    <style:style style:name="P142" style:family="paragraph" style:parent-style-name="Standard">
      <style:paragraph-properties fo:margin-left="0cm" fo:margin-right="0cm" fo:text-align="justify" style:justify-single-word="false" fo:text-indent="0cm" style:auto-text-indent="false">
        <style:tab-stops/>
      </style:paragraph-properties>
      <style:text-properties fo:color="#007a33" style:font-name="Noto Sans HK" fo:font-size="6pt" fo:font-weight="normal" officeooo:rsid="00b636de" officeooo:paragraph-rsid="00b924d4" style:font-size-asian="6pt" style:font-weight-asian="normal" style:font-name-complex="Eras Bk BT" style:font-size-complex="6pt" style:font-weight-complex="normal"/>
    </style:style>
    <style:style style:name="P143" style:family="paragraph" style:parent-style-name="Standard">
      <style:paragraph-properties fo:margin-left="0cm" fo:margin-right="-0.212cm" fo:text-indent="0cm" style:auto-text-indent="false"/>
    </style:style>
    <style:style style:name="P144" style:family="paragraph" style:parent-style-name="Standard">
      <style:paragraph-properties fo:margin-left="0cm" fo:margin-right="-0.212cm" fo:text-indent="0cm" style:auto-text-indent="false"/>
      <style:text-properties fo:color="#007a33" style:font-name="Eras Bk BT" fo:font-size="7pt" fo:font-weight="bold" style:font-size-asian="7pt" style:font-weight-asian="bold" style:font-name-complex="Eras Bk BT" style:font-size-complex="7pt"/>
    </style:style>
    <style:style style:name="P145" style:family="paragraph" style:parent-style-name="Standard">
      <style:paragraph-properties fo:margin-left="0cm" fo:margin-right="-0.212cm" fo:text-indent="0cm" style:auto-text-indent="false"/>
      <style:text-properties fo:color="#007a33" style:font-name="Eras Bk BT" fo:font-size="7pt" fo:font-weight="bold" officeooo:paragraph-rsid="003be71a" style:font-size-asian="7pt" style:font-weight-asian="bold" style:font-name-complex="Eras Bk BT" style:font-size-complex="7pt"/>
    </style:style>
    <style:style style:name="P146" style:family="paragraph" style:parent-style-name="Standard">
      <style:paragraph-properties fo:margin-left="-12.502cm" fo:margin-right="-0.212cm" fo:text-indent="0cm" style:auto-text-indent="false">
        <style:tab-stops/>
      </style:paragraph-properties>
      <style:text-properties officeooo:paragraph-rsid="00b924d4"/>
    </style:style>
    <style:style style:name="P147" style:family="paragraph" style:parent-style-name="Standard">
      <style:paragraph-properties fo:margin-top="0.499cm" fo:margin-bottom="0cm" loext:contextual-spacing="false" fo:line-height="115%" fo:text-align="justify" style:justify-single-word="false"/>
      <style:text-properties style:font-name="NewsGotT" fo:font-size="12pt" style:font-size-asian="12pt" style:font-name-complex="NewsGotT" style:font-size-complex="12pt"/>
    </style:style>
    <style:style style:name="P148" style:family="paragraph" style:parent-style-name="Standard">
      <style:paragraph-properties fo:margin-top="0.499cm" fo:margin-bottom="0cm" loext:contextual-spacing="false" fo:line-height="115%" fo:text-align="justify" style:justify-single-word="false"/>
    </style:style>
    <style:style style:name="P149" style:family="paragraph" style:parent-style-name="Standard">
      <style:paragraph-properties fo:margin-top="0.499cm" fo:margin-bottom="0cm" loext:contextual-spacing="false" fo:line-height="115%" fo:text-align="justify" style:justify-single-word="false">
        <style:tab-stops>
          <style:tab-stop style:position="0.503cm"/>
        </style:tab-stops>
      </style:paragraph-properties>
      <style:text-properties fo:color="#000000" style:font-name="NewsGotT" fo:font-size="12pt" style:font-name-asian="NewsGotT" style:font-size-asian="12pt" style:font-name-complex="NewsGotT" style:font-size-complex="12pt"/>
    </style:style>
    <style:style style:name="P150" style:family="paragraph" style:parent-style-name="Standard">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151" style:family="paragraph" style:parent-style-name="Normal">
      <style:paragraph-properties fo:orphans="2" fo:widows="2" style:vertical-align="auto"/>
      <style:text-properties style:font-name="Arial" fo:font-size="9pt" style:letter-kerning="false" style:font-name-asian="Calibri" style:font-size-asian="9pt" style:language-asian="en" style:country-asian="US" style:font-name-complex="Arial" style:font-size-complex="9pt" style:language-complex="ar" style:country-complex="SA"/>
    </style:style>
    <style:style style:name="P152" style:family="paragraph" style:parent-style-name="Normal">
      <style:paragraph-properties fo:text-align="center" style:justify-single-word="false" fo:orphans="2" fo:widows="2" style:vertical-align="auto"/>
      <style:text-properties style:font-name="Arial" fo:font-size="9pt" style:letter-kerning="false" style:font-name-asian="Calibri" style:font-size-asian="9pt" style:language-asian="en" style:country-asian="US" style:font-name-complex="Arial" style:font-size-complex="9pt" style:language-complex="ar" style:country-complex="SA"/>
    </style:style>
    <style:style style:name="P153" style:family="paragraph" style:parent-style-name="Normal">
      <style:paragraph-properties fo:text-align="center" style:justify-single-word="false" fo:orphans="2" fo:widows="2" style:vertical-align="auto"/>
      <style:text-properties style:font-name="Arial" fo:font-size="8pt" style:letter-kerning="false" style:font-name-asian="Calibri" style:font-size-asian="8pt" style:language-asian="en" style:country-asian="US" style:font-name-complex="Arial" style:font-size-complex="8pt" style:language-complex="ar" style:country-complex="SA"/>
    </style:style>
    <style:style style:name="P154" style:family="paragraph" style:parent-style-name="LO-normal1">
      <style:paragraph-properties fo:text-align="center" style:justify-single-word="false"/>
      <style:text-properties style:font-name="NewsGotT" fo:font-weight="bold" style:font-name-asian="NewsGotT" style:font-weight-asian="bold" style:font-name-complex="NewsGotT"/>
    </style:style>
    <style:style style:name="P155" style:family="paragraph" style:parent-style-name="LO-normal1">
      <style:paragraph-properties fo:line-height="115%" fo:text-align="justify" style:justify-single-word="false"/>
      <style:text-properties style:font-name="NewsGotT1"/>
    </style:style>
    <style:style style:name="P156" style:family="paragraph" style:parent-style-name="LO-normal1">
      <style:paragraph-properties fo:text-align="center" style:justify-single-word="false"/>
      <style:text-properties style:font-name="NewsGotT1" style:font-name-complex="NewsGotT"/>
    </style:style>
    <style:style style:name="P157" style:family="paragraph" style:parent-style-name="LO-normal1">
      <style:paragraph-properties fo:text-align="justify" style:justify-single-word="false"/>
      <style:text-properties style:font-name="NewsGotT1" style:font-name-asian="NewsGotT" style:font-name-complex="NewsGotT"/>
    </style:style>
    <style:style style:name="P158" style:family="paragraph" style:parent-style-name="LO-normal1">
      <style:paragraph-properties fo:text-align="center" style:justify-single-word="false"/>
      <style:text-properties style:font-name="NewsGotT1" fo:background-color="transparent" style:font-name-complex="NewsGotT"/>
    </style:style>
    <style:style style:name="P159" style:family="paragraph" style:parent-style-name="LO-normal1">
      <style:paragraph-properties fo:text-align="center" style:justify-single-word="false"/>
      <style:text-properties style:font-name="NewsGotT1"/>
    </style:style>
    <style:style style:name="P160" style:family="paragraph" style:parent-style-name="LO-normal1">
      <style:paragraph-properties fo:line-height="115%" fo:text-align="justify" style:justify-single-word="false"/>
    </style:style>
    <style:style style:name="P161" style:family="paragraph" style:parent-style-name="LO-normal1" style:master-page-name="MP0">
      <style:paragraph-properties fo:margin-top="0.494cm" fo:margin-bottom="0.494cm" loext:contextual-spacing="false" fo:text-align="justify" style:justify-single-word="false" style:page-number="auto" fo:break-before="page"/>
      <style:text-properties style:font-name="NewsGotT" fo:font-weight="bold" style:font-name-asian="NewsGotT" style:font-weight-asian="bold" style:font-name-complex="NewsGotT"/>
    </style:style>
    <style:style style:name="P162" style:family="paragraph" style:parent-style-name="LO-normal1">
      <style:paragraph-properties fo:margin-top="0.494cm" fo:margin-bottom="0.494cm" loext:contextual-spacing="false" fo:text-align="justify" style:justify-single-word="false"/>
      <style:text-properties style:font-name="NewsGotT" fo:font-weight="bold" style:font-name-asian="NewsGotT" style:font-weight-asian="bold" style:font-name-complex="NewsGotT"/>
    </style:style>
    <style:style style:name="P163" style:family="paragraph" style:parent-style-name="LO-normal1">
      <style:paragraph-properties fo:margin-top="0.494cm" fo:margin-bottom="0.494cm" loext:contextual-spacing="false" fo:line-height="115%" fo:text-align="justify" style:justify-single-word="false"/>
      <style:text-properties style:font-name="NewsGotT1" fo:font-weight="bold" style:font-name-asian="NewsGotT" style:font-weight-asian="bold" style:font-name-complex="NewsGotT"/>
    </style:style>
    <style:style style:name="P164" style:family="paragraph" style:parent-style-name="LO-normal1" style:master-page-name="MP0">
      <style:paragraph-properties fo:margin-top="0.494cm" fo:margin-bottom="0.494cm" loext:contextual-spacing="false" fo:text-align="center" style:justify-single-word="false" style:page-number="auto" fo:break-before="page"/>
      <style:text-properties style:font-name="NewsGotT" fo:font-weight="bold" style:font-name-asian="NewsGotT" style:font-weight-asian="bold" style:font-name-complex="NewsGotT"/>
    </style:style>
    <style:style style:name="P165"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s>
      </style:paragraph-properties>
      <style:text-properties style:font-name="NewsGotT" style:font-name-asian="NewsGotT" style:font-name-complex="NewsGotT"/>
    </style:style>
    <style:style style:name="P166"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s>
      </style:paragraph-properties>
      <style:text-properties style:font-name="NewsGotT" officeooo:paragraph-rsid="003a8ef7" style:font-name-asian="NewsGotT" style:font-name-complex="NewsGotT"/>
    </style:style>
    <style:style style:name="P167"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 style:position="-0.212cm"/>
        </style:tab-stops>
      </style:paragraph-properties>
    </style:style>
    <style:style style:name="P168"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tab-stop style:position="-0.688cm"/>
          <style:tab-stop style:position="-0.212cm"/>
        </style:tab-stops>
      </style:paragraph-properties>
      <style:text-properties officeooo:paragraph-rsid="003a8ef7"/>
    </style:style>
    <style:style style:name="P169" style:family="paragraph" style:parent-style-name="LO-normal1">
      <style:paragraph-properties fo:margin-left="0.7cm" fo:margin-right="0cm" fo:margin-top="0.499cm" fo:margin-bottom="0cm" loext:contextual-spacing="false" fo:line-height="115%" fo:text-align="justify" style:justify-single-word="false" fo:text-indent="-0.199cm" style:auto-text-indent="false">
        <style:tab-stops/>
      </style:paragraph-properties>
    </style:style>
    <style:style style:name="P170" style:family="paragraph" style:parent-style-name="LO-normal1">
      <style:paragraph-properties fo:margin-top="0.499cm" fo:margin-bottom="0cm" loext:contextual-spacing="false" fo:line-height="115%" fo:text-align="justify" style:justify-single-word="false"/>
      <style:text-properties fo:color="#000000" style:font-name="NewsGotT" style:font-name-asian="NewsGotT" style:font-name-complex="NewsGotT"/>
    </style:style>
    <style:style style:name="P171" style:family="paragraph" style:parent-style-name="LO-normal1">
      <style:paragraph-properties fo:margin-top="0.499cm" fo:margin-bottom="0cm" loext:contextual-spacing="false" fo:line-height="115%" fo:text-align="justify" style:justify-single-word="false">
        <style:tab-stops>
          <style:tab-stop style:position="1.005cm"/>
        </style:tab-stops>
      </style:paragraph-properties>
      <style:text-properties fo:color="#000000" style:font-name="NewsGotT" style:font-name-asian="NewsGotT" style:font-name-complex="NewsGotT"/>
    </style:style>
    <style:style style:name="P172" style:family="paragraph" style:parent-style-name="LO-normal1">
      <style:paragraph-properties fo:margin-top="0.499cm" fo:margin-bottom="0cm" loext:contextual-spacing="false" fo:line-height="115%" fo:text-align="justify" style:justify-single-word="false"/>
      <style:text-properties fo:color="#000000" style:font-name="NewsGotT" fo:background-color="transparent" style:font-name-asian="NewsGotT" style:font-name-complex="NewsGotT"/>
    </style:style>
    <style:style style:name="P173" style:family="paragraph" style:parent-style-name="LO-normal1">
      <style:paragraph-properties fo:margin-top="0.499cm" fo:margin-bottom="0cm" loext:contextual-spacing="false" fo:line-height="115%" fo:text-align="justify" style:justify-single-word="false"/>
      <style:text-properties fo:color="#000000" style:font-name="NewsGotT" fo:font-weight="bold" style:font-name-asian="NewsGotT" style:font-weight-asian="bold" style:font-name-complex="NewsGotT"/>
    </style:style>
    <style:style style:name="P174" style:family="paragraph" style:parent-style-name="LO-normal1">
      <style:paragraph-properties fo:margin-top="0.499cm" fo:margin-bottom="0cm" loext:contextual-spacing="false" fo:line-height="115%" fo:text-align="justify" style:justify-single-word="false"/>
      <style:text-properties style:font-name="NewsGotT" style:font-name-asian="NewsGotT" style:font-name-complex="NewsGotT"/>
    </style:style>
    <style:style style:name="P175"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text-properties style:font-name="NewsGotT" style:font-name-asian="NewsGotT" style:font-name-complex="NewsGotT"/>
    </style:style>
    <style:style style:name="P176" style:family="paragraph" style:parent-style-name="LO-normal1">
      <style:paragraph-properties fo:margin-top="0.499cm" fo:margin-bottom="0cm" loext:contextual-spacing="false" fo:line-height="115%" fo:text-align="center" style:justify-single-word="false"/>
      <style:text-properties style:font-name="NewsGotT" fo:font-weight="bold" style:font-name-asian="NewsGotT" style:font-weight-asian="bold" style:font-name-complex="NewsGotT"/>
    </style:style>
    <style:style style:name="P177" style:family="paragraph" style:parent-style-name="LO-normal1">
      <style:paragraph-properties fo:margin-top="0.499cm" fo:margin-bottom="0cm" loext:contextual-spacing="false" fo:line-height="115%" fo:text-align="justify" style:justify-single-word="false"/>
      <style:text-properties style:font-name="NewsGotT" fo:font-weight="bold" style:font-name-asian="NewsGotT" style:font-weight-asian="bold" style:font-name-complex="NewsGotT"/>
    </style:style>
    <style:style style:name="P178" style:family="paragraph" style:parent-style-name="LO-normal1">
      <style:paragraph-properties fo:margin-top="0.499cm" fo:margin-bottom="0cm" loext:contextual-spacing="false" fo:line-height="115%" fo:text-align="justify" style:justify-single-word="false"/>
      <style:text-properties style:font-name="NewsGotT" fo:font-weight="bold" officeooo:paragraph-rsid="00b5239b" style:font-name-asian="NewsGotT" style:font-weight-asian="bold" style:font-name-complex="NewsGotT"/>
    </style:style>
    <style:style style:name="P179" style:family="paragraph" style:parent-style-name="LO-normal1">
      <style:paragraph-properties fo:margin-top="0.499cm" fo:margin-bottom="0cm" loext:contextual-spacing="false" fo:line-height="115%" fo:text-align="justify" style:justify-single-word="false" fo:orphans="0" fo:widows="0"/>
      <style:text-properties style:font-name="NewsGotT" fo:font-weight="bold" style:font-weight-asian="bold" style:font-name-complex="NewsGotT"/>
    </style:style>
    <style:style style:name="P180" style:family="paragraph" style:parent-style-name="LO-normal1">
      <style:paragraph-properties fo:margin-top="0.499cm" fo:margin-bottom="0cm" loext:contextual-spacing="false" fo:line-height="115%" fo:text-align="justify" style:justify-single-word="false"/>
      <style:text-properties style:font-name="NewsGotT" fo:font-weight="bold" fo:background-color="transparent" style:font-name-asian="NewsGotT" style:font-weight-asian="bold" style:font-name-complex="NewsGotT"/>
    </style:style>
    <style:style style:name="P181" style:family="paragraph" style:parent-style-name="LO-normal1">
      <style:paragraph-properties fo:margin-top="0.499cm" fo:margin-bottom="0cm" loext:contextual-spacing="false" fo:line-height="115%" fo:text-align="justify" style:justify-single-word="false"/>
    </style:style>
    <style:style style:name="P182" style:family="paragraph" style:parent-style-name="LO-normal1">
      <style:paragraph-properties fo:margin-top="0.499cm" fo:margin-bottom="0cm" loext:contextual-spacing="false" fo:line-height="115%" fo:text-align="justify" style:justify-single-word="false" fo:orphans="0" fo:widows="0"/>
    </style:style>
    <style:style style:name="P183"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style>
    <style:style style:name="P184" style:family="paragraph" style:parent-style-name="LO-normal1">
      <style:paragraph-properties fo:margin-top="0.499cm" fo:margin-bottom="0cm" loext:contextual-spacing="false" fo:line-height="115%" fo:text-align="justify" style:justify-single-word="false">
        <style:tab-stops>
          <style:tab-stop style:position="1.005cm"/>
        </style:tab-stops>
      </style:paragraph-properties>
    </style:style>
    <style:style style:name="P185" style:family="paragraph" style:parent-style-name="LO-normal1">
      <style:paragraph-properties fo:margin-top="0.499cm" fo:margin-bottom="0cm" loext:contextual-spacing="false" fo:line-height="115%" fo:text-align="justify" style:justify-single-word="false">
        <style:tab-stops>
          <style:tab-stop style:position="-0.503cm"/>
        </style:tab-stops>
      </style:paragraph-properties>
    </style:style>
    <style:style style:name="P186" style:family="paragraph" style:parent-style-name="LO-normal1">
      <style:paragraph-properties fo:margin-top="0.499cm" fo:margin-bottom="0cm" loext:contextual-spacing="false" fo:line-height="115%" fo:text-align="justify" style:justify-single-word="false"/>
      <style:text-properties officeooo:rsid="001ef4da" officeooo:paragraph-rsid="003be71a" fo:background-color="#fff200"/>
    </style:style>
    <style:style style:name="P187" style:family="paragraph" style:parent-style-name="LO-normal1">
      <style:paragraph-properties fo:margin-top="0.499cm" fo:margin-bottom="0cm" loext:contextual-spacing="false" fo:line-height="115%" fo:text-align="center" style:justify-single-word="false"/>
      <style:text-properties style:font-name="NewsGotT1"/>
    </style:style>
    <style:style style:name="P188" style:family="paragraph" style:parent-style-name="LO-normal1">
      <style:paragraph-properties fo:margin-top="0.499cm" fo:margin-bottom="0cm" loext:contextual-spacing="false" fo:line-height="115%" fo:text-align="justify" style:justify-single-word="false" fo:keep-with-next="always"/>
    </style:style>
    <style:style style:name="P189" style:family="paragraph" style:parent-style-name="LO-normal1">
      <style:paragraph-properties fo:margin-top="0.499cm" fo:margin-bottom="0cm" loext:contextual-spacing="false" fo:line-height="115%" fo:text-align="justify" style:justify-single-word="false" fo:keep-with-next="always"/>
      <style:text-properties fo:color="#000000" style:font-name="NewsGotT" fo:font-weight="bold" style:font-name-asian="NewsGotT" style:font-weight-asian="bold" style:font-name-complex="NewsGotT"/>
    </style:style>
    <style:style style:name="P190" style:family="paragraph" style:parent-style-name="LO-normal1">
      <style:paragraph-properties fo:margin-top="0.499cm" fo:margin-bottom="0cm" loext:contextual-spacing="false" fo:line-height="115%" fo:text-align="justify" style:justify-single-word="false" fo:keep-with-next="always"/>
      <style:text-properties style:font-name="NewsGotT" fo:font-weight="bold" style:font-name-asian="NewsGotT" style:font-weight-asian="bold" style:font-name-complex="NewsGotT"/>
    </style:style>
    <style:style style:name="P191" style:family="paragraph" style:parent-style-name="LO-normal1" style:master-page-name="">
      <style:paragraph-properties fo:margin-top="0cm" fo:margin-bottom="0cm" loext:contextual-spacing="false" fo:line-height="100%" fo:text-align="center" style:justify-single-word="false" style:page-number="auto"/>
      <style:text-properties style:font-name="NewsGotT1" fo:font-size="12pt" fo:font-weight="bold" style:font-name-asian="NewsGotT" style:font-size-asian="12pt" style:font-weight-asian="bold" style:font-name-complex="NewsGotT" style:font-size-complex="12pt"/>
    </style:style>
    <style:style style:name="P192" style:family="paragraph" style:parent-style-name="LO-normal1">
      <style:paragraph-properties fo:margin-top="0cm" fo:margin-bottom="0cm" loext:contextual-spacing="false" fo:line-height="100%" fo:text-align="justify" style:justify-single-word="false"/>
      <style:text-properties style:font-name="NewsGotT1" fo:font-size="12pt" style:font-size-asian="12pt" style:font-size-complex="12pt"/>
    </style:style>
    <style:style style:name="P193"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style:font-name="NewsGotT1" fo:font-size="12pt" officeooo:paragraph-rsid="001ef4da" style:font-name-asian="NewsGotT" style:font-size-asian="12pt" style:font-name-complex="NewsGotT" style:font-size-complex="12pt"/>
    </style:style>
    <style:style style:name="P194" style:family="paragraph" style:parent-style-name="LO-normal1">
      <style:paragraph-properties fo:margin-left="0cm" fo:margin-right="0cm" fo:margin-top="0cm" fo:margin-bottom="0cm" loext:contextual-spacing="false" fo:line-height="100%" fo:text-align="justify" style:justify-single-word="false" fo:text-indent="0.501cm" style:auto-text-indent="false"/>
      <style:text-properties officeooo:paragraph-rsid="001ef4da"/>
    </style:style>
    <style:style style:name="P195" style:family="paragraph" style:parent-style-name="LO-normal1">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NewsGotT1" fo:font-size="12pt" style:font-name-asian="NewsGotT" style:font-size-asian="12pt" style:font-name-complex="NewsGotT" style:font-size-complex="12pt"/>
    </style:style>
    <style:style style:name="P196" style:family="paragraph" style:parent-style-name="LO-normal1">
      <style:paragraph-properties fo:margin-left="1.27cm" fo:margin-right="0cm" fo:text-align="center" style:justify-single-word="false" fo:text-indent="0cm" style:auto-text-indent="false">
        <style:tab-stops/>
      </style:paragraph-properties>
      <style:text-properties style:font-name="NewsGotT1" fo:font-weight="bold" officeooo:paragraph-rsid="00a27671" style:font-name-asian="NewsGotT" style:font-weight-asian="bold" style:font-name-complex="NewsGotT"/>
    </style:style>
    <style:style style:name="P197" style:family="paragraph" style:parent-style-name="LO-normal1" style:master-page-name="MP2">
      <style:paragraph-properties fo:text-align="center" style:justify-single-word="false" style:page-number="auto" fo:break-before="page"/>
      <style:text-properties style:font-name="NewsGotT" fo:font-weight="bold" style:font-name-asian="NewsGotT" style:font-weight-asian="bold" style:font-name-complex="NewsGotT"/>
    </style:style>
    <style:style style:name="P198" style:family="paragraph" style:parent-style-name="LO-normal1" style:list-style-name="L1">
      <style:paragraph-properties fo:margin-left="0cm" fo:margin-right="0cm" fo:margin-top="0.499cm" fo:margin-bottom="0cm" loext:contextual-spacing="false" fo:line-height="115%" fo:text-align="justify" style:justify-single-word="false" fo:text-indent="0cm" style:auto-text-indent="false">
        <style:tab-stops>
          <style:tab-stop style:position="0.25cm"/>
          <style:tab-stop style:position="0.501cm"/>
        </style:tab-stops>
      </style:paragraph-properties>
    </style:style>
    <style:style style:name="P199" style:family="paragraph" style:parent-style-name="LO-normal1">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fo:background-color="transparent">
        <style:tab-stops/>
      </style:paragraph-properties>
      <style:text-properties fo:color="#000000" style:font-name="NewsGotT" fo:font-weight="bold" officeooo:paragraph-rsid="00b5239b" style:font-name-asian="NewsGotT" style:font-weight-asian="bold" style:font-name-complex="NewsGotT" fo:hyphenate="false"/>
    </style:style>
    <style:style style:name="P200" style:family="paragraph" style:parent-style-name="LO-normal1" style:master-page-name="">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NewsGotT" style:font-name-asian="NewsGotT" style:font-name-complex="NewsGotT" fo:hyphenate="false"/>
    </style:style>
    <style:style style:name="P201" style:family="paragraph" style:parent-style-name="LO-normal1" style:master-page-name="">
      <loext:graphic-properties draw:fill="none"/>
      <style:paragraph-properties fo:margin-left="0cm" fo:margin-right="0cm" fo:margin-top="0.499cm" fo:margin-bottom="0cm" loext:contextual-spacing="false" fo:line-height="115%" fo:text-align="justify" style:justify-single-word="false" fo:orphans="2" fo:widows="2" fo:hyphenation-ladder-count="no-limit" fo:text-indent="0cm" style:auto-text-indent="false" style:page-number="auto" fo:background-color="transparent">
        <style:tab-stops/>
      </style:paragraph-properties>
      <style:text-properties fo:color="#000000" style:font-name="NewsGotT" fo:font-weight="bold" officeooo:paragraph-rsid="00b5239b" style:font-name-asian="NewsGotT" style:font-weight-asian="bold" style:font-name-complex="NewsGotT" fo:hyphenate="false"/>
    </style:style>
    <style:style style:name="P202" style:family="paragraph" style:parent-style-name="LO-normal1">
      <style:paragraph-properties fo:margin-left="0cm" fo:margin-right="0cm" fo:margin-top="0cm" fo:margin-bottom="0cm" loext:contextual-spacing="false" fo:text-align="justify" style:justify-single-word="false" fo:text-indent="0cm" style:auto-text-indent="false"/>
      <style:text-properties style:font-name="NewsGotT" fo:font-weight="bold" officeooo:paragraph-rsid="008a5690" style:font-name-asian="NewsGotT" style:font-weight-asian="bold" style:font-name-complex="NewsGotT"/>
    </style:style>
    <style:style style:name="P203" style:family="paragraph" style:parent-style-name="LO-normal1">
      <style:paragraph-properties fo:margin-left="0cm" fo:margin-right="0cm" fo:line-height="115%" fo:text-align="justify" style:justify-single-word="false" fo:text-indent="0cm" style:auto-text-indent="false">
        <style:tab-stops>
          <style:tab-stop style:position="9.155cm"/>
        </style:tab-stops>
      </style:paragraph-properties>
      <style:text-properties style:font-name="NewsGotT" fo:font-weight="normal" officeooo:paragraph-rsid="008a5690" style:font-name-asian="NewsGotT" style:font-weight-asian="normal" style:font-name-complex="NewsGotT" style:font-weight-complex="normal"/>
    </style:style>
    <style:style style:name="P204"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style:font-name="NewsGotT1" style:font-name-asian="NewsGotT" style:font-name-complex="NewsGotT"/>
    </style:style>
    <style:style style:name="P205"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style>
    <style:style style:name="P206" style:family="paragraph" style:parent-style-name="LO-normal1" style:list-style-name="L4">
      <style:paragraph-properties fo:margin-left="1cm" fo:margin-right="0cm" fo:line-height="115%" fo:text-align="justify" style:justify-single-word="false" fo:text-indent="-0.499cm" style:auto-text-indent="false">
        <style:tab-stops/>
      </style:paragraph-properties>
      <style:text-properties officeooo:paragraph-rsid="00897207"/>
    </style:style>
    <style:style style:name="P207" style:family="paragraph" style:parent-style-name="LO-normal1">
      <style:paragraph-properties fo:margin-left="1cm" fo:margin-right="0cm" fo:line-height="115%" fo:text-align="justify" style:justify-single-word="false" fo:text-indent="-0.499cm" style:auto-text-indent="false">
        <style:tab-stops/>
      </style:paragraph-properties>
      <style:text-properties officeooo:paragraph-rsid="00897207"/>
    </style:style>
    <style:style style:name="P208" style:family="paragraph" style:parent-style-name="LO-normal1" style:master-page-name="">
      <loext:graphic-properties draw:fill="none"/>
      <style:paragraph-properties fo:margin-left="1cm" fo:margin-right="0cm" fo:margin-top="0.499cm" fo:margin-bottom="0cm" loext:contextual-spacing="false" fo:line-height="115%" fo:text-align="justify" style:justify-single-word="false" fo:orphans="2" fo:widows="2" fo:hyphenation-ladder-count="no-limit" fo:text-indent="-0.499cm" style:auto-text-indent="false" style:page-number="auto" fo:background-color="transparent"/>
      <style:text-properties style:font-name="NewsGotT" style:font-name-asian="NewsGotT" style:font-name-complex="NewsGotT" fo:hyphenate="false"/>
    </style:style>
    <style:style style:name="P209"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paragraph-properties>
    </style:style>
    <style:style style:name="P210"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tab-stop style:position="1.005cm"/>
        </style:tab-stops>
      </style:paragraph-properties>
    </style:style>
    <style:style style:name="P211"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paragraph-properties>
      <style:text-properties style:font-name="NewsGotT" style:font-name-asian="NewsGotT" style:font-name-complex="NewsGotT"/>
    </style:style>
    <style:style style:name="P212" style:family="paragraph" style:parent-style-name="LO-normal1">
      <loext:graphic-properties draw:fill="none"/>
      <style:paragraph-properties fo:margin-left="1cm" fo:margin-right="0cm" fo:margin-top="0.499cm" fo:margin-bottom="0cm" loext:contextual-spacing="false" fo:line-height="115%" fo:text-align="justify" style:justify-single-word="false" fo:orphans="2" fo:widows="2" fo:hyphenation-ladder-count="no-limit" fo:text-indent="-0.499cm" style:auto-text-indent="false" fo:background-color="transparent">
        <style:tab-stops/>
      </style:paragraph-properties>
      <style:text-properties style:font-name="NewsGotT" style:font-name-asian="NewsGotT" style:font-name-complex="NewsGotT" fo:hyphenate="false"/>
    </style:style>
    <style:style style:name="P213" style:family="paragraph" style:parent-style-name="LO-normal1">
      <style:paragraph-properties fo:margin-left="1cm" fo:margin-right="0cm" fo:margin-top="0.499cm" fo:margin-bottom="0cm" loext:contextual-spacing="false" fo:line-height="115%" fo:text-align="justify" style:justify-single-word="false" fo:text-indent="-0.499cm" style:auto-text-indent="false">
        <style:tab-stops>
          <style:tab-stop style:position="1.005cm"/>
        </style:tab-stops>
      </style:paragraph-properties>
      <style:text-properties style:font-name="NewsGotT" style:font-name-asian="NewsGotT" style:font-name-complex="NewsGotT"/>
    </style:style>
    <style:style style:name="P214"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style:font-name="NewsGotT" style:font-name-asian="NewsGotT" style:font-name-complex="NewsGotT"/>
    </style:style>
    <style:style style:name="P215" style:family="paragraph" style:parent-style-name="LO-normal1">
      <style:paragraph-properties fo:margin-left="0.501cm" fo:margin-right="0cm" fo:margin-top="0.499cm" fo:margin-bottom="0cm" loext:contextual-spacing="false" fo:line-height="115%" fo:text-align="justify" style:justify-single-word="false" fo:orphans="0" fo:widows="0" fo:text-indent="0cm" style:auto-text-indent="false">
        <style:tab-stops/>
      </style:paragraph-properties>
      <style:text-properties style:font-name="NewsGotT" style:font-name-asian="NewsGotT" style:font-name-complex="NewsGotT"/>
    </style:style>
    <style:style style:name="P216"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style:font-name="NewsGotT" fo:font-weight="bold" officeooo:paragraph-rsid="00b5239b" style:font-name-asian="NewsGotT" style:font-weight-asian="bold" style:font-name-complex="NewsGotT"/>
    </style:style>
    <style:style style:name="P217"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style:font-name-asian="NewsGotT" style:font-name-complex="NewsGotT"/>
    </style:style>
    <style:style style:name="P218"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fo:background-color="#ffff00" style:font-name-asian="NewsGotT" style:font-name-complex="NewsGotT"/>
    </style:style>
    <style:style style:name="P219" style:family="paragraph" style:parent-style-name="LO-normal1">
      <style:paragraph-properties fo:margin-left="0.501cm" fo:margin-right="0cm" fo:margin-top="0.499cm" fo:margin-bottom="0cm" loext:contextual-spacing="false" fo:line-height="115%" fo:text-align="justify" style:justify-single-word="false" fo:orphans="0" fo:widows="0" fo:text-indent="0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220"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221" style:family="paragraph" style:parent-style-name="LO-normal1">
      <style:paragraph-properties fo:margin-left="0.501cm" fo:margin-right="0cm" fo:margin-top="0.499cm" fo:margin-bottom="0cm" loext:contextual-spacing="false" fo:line-height="115%" fo:text-align="justify" style:justify-single-word="false" fo:text-indent="0cm" style:auto-text-indent="false">
        <style:tab-stops/>
      </style:paragraph-properties>
    </style:style>
    <style:style style:name="P222"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style>
    <style:style style:name="P223"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style:font-name="NewsGotT" fo:font-weight="bold" officeooo:paragraph-rsid="00b5239b" style:font-name-asian="NewsGotT" style:font-weight-asian="bold" style:font-name-complex="NewsGotT"/>
    </style:style>
    <style:style style:name="P224"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225" style:family="paragraph" style:parent-style-name="LO-normal1">
      <style:paragraph-properties fo:margin-left="0.501cm" fo:margin-right="0cm" fo:margin-top="0.499cm" fo:margin-bottom="0cm" loext:contextual-spacing="false" fo:line-height="115%" fo:text-align="justify" style:justify-single-word="false" fo:text-indent="-0.501cm" style:auto-text-indent="false">
        <style:tab-stops/>
      </style:paragraph-properties>
      <style:text-properties fo:color="#000000" style:font-name="NewsGotT" fo:font-weight="normal" officeooo:rsid="002cbd85" officeooo:paragraph-rsid="00b5239b" style:font-name-asian="NewsGotT" style:font-weight-asian="normal" style:font-name-complex="NewsGotT" style:font-weight-complex="normal"/>
    </style:style>
    <style:style style:name="P226" style:family="paragraph" style:parent-style-name="LO-normal1">
      <style:paragraph-properties fo:margin-left="0.501cm" fo:margin-right="0cm" fo:margin-top="0.49cm" fo:margin-bottom="0.49cm" loext:contextual-spacing="false" fo:line-height="115%" fo:text-align="end" style:justify-single-word="false" fo:text-indent="-0.501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227" style:family="paragraph" style:parent-style-name="LO-normal1">
      <style:paragraph-properties fo:margin-left="0.501cm" fo:margin-right="0cm" fo:margin-top="0.49cm" fo:margin-bottom="0.49cm" loext:contextual-spacing="false" fo:line-height="115%" fo:text-align="end" style:justify-single-word="false" fo:text-indent="-0.501cm" style:auto-text-indent="false">
        <style:tab-stops/>
      </style:paragraph-properties>
      <style:text-properties fo:color="#000000" style:font-name="NewsGotT1" fo:font-weight="bold" officeooo:paragraph-rsid="00b5239b" style:font-name-asian="NewsGotT" style:font-weight-asian="bold" style:font-name-complex="NewsGotT"/>
    </style:style>
    <style:style style:name="P228" style:family="paragraph" style:parent-style-name="LO-normal1">
      <style:paragraph-properties fo:margin-left="0.25cm" fo:margin-right="0cm" fo:margin-top="0.499cm" fo:margin-bottom="0cm" loext:contextual-spacing="false" fo:line-height="115%" fo:text-align="justify" style:justify-single-word="false" fo:text-indent="-0.25cm" style:auto-text-indent="false">
        <style:tab-stops/>
      </style:paragraph-properties>
      <style:text-properties fo:color="#000000" style:font-name="NewsGotT" style:font-name-asian="NewsGotT" style:font-name-complex="NewsGotT"/>
    </style:style>
    <style:style style:name="P229" style:family="paragraph" style:parent-style-name="LO-normal1">
      <style:paragraph-properties fo:margin-left="0.25cm" fo:margin-right="0cm" fo:margin-top="0.499cm" fo:margin-bottom="0cm" loext:contextual-spacing="false" fo:line-height="115%" fo:text-align="justify" style:justify-single-word="false" fo:text-indent="-0.25cm" style:auto-text-indent="false">
        <style:tab-stops/>
      </style:paragraph-properties>
      <style:text-properties fo:color="#000000" style:font-name="NewsGotT" fo:font-weight="bold" officeooo:paragraph-rsid="00b5239b" style:font-name-asian="NewsGotT" style:font-weight-asian="bold" style:font-name-complex="NewsGotT"/>
    </style:style>
    <style:style style:name="P230" style:family="paragraph" style:parent-style-name="LO-normal1">
      <style:paragraph-properties fo:margin-top="0.49cm" fo:margin-bottom="0.49cm" loext:contextual-spacing="false" fo:text-align="end" style:justify-single-word="false"/>
      <style:text-properties style:font-name="NewsGotT" fo:font-weight="bold" style:font-name-asian="NewsGotT" style:font-weight-asian="bold" style:font-name-complex="NewsGotT"/>
    </style:style>
    <style:style style:name="P231" style:family="paragraph" style:parent-style-name="LO-normal1">
      <style:paragraph-properties fo:margin-top="0.49cm" fo:margin-bottom="0.49cm" loext:contextual-spacing="false" fo:line-height="115%" fo:text-align="center" style:justify-single-word="false"/>
      <style:text-properties style:font-name="NewsGotT" fo:font-weight="bold" style:font-name-asian="NewsGotT" style:font-weight-asian="bold" style:font-name-complex="NewsGotT"/>
    </style:style>
    <style:style style:name="P232"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paragraph-properties>
    </style:style>
    <style:style style:name="P233"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tab-stop style:position="-0.106cm"/>
        </style:tab-stops>
      </style:paragraph-properties>
    </style:style>
    <style:style style:name="P234" style:family="paragraph" style:parent-style-name="LO-normal1">
      <style:paragraph-properties fo:margin-left="0.499cm" fo:margin-right="0cm" fo:margin-top="0.499cm" fo:margin-bottom="0cm" loext:contextual-spacing="false" fo:line-height="115%" fo:text-align="justify" style:justify-single-word="false" fo:text-indent="-0.499cm" style:auto-text-indent="false">
        <style:tab-stops>
          <style:tab-stop style:position="-0.106cm"/>
        </style:tab-stops>
      </style:paragraph-properties>
      <style:text-properties style:font-name="NewsGotT" style:font-name-asian="NewsGotT" style:font-name-complex="NewsGotT"/>
    </style:style>
    <style:style style:name="P235" style:family="paragraph" style:parent-style-name="LO-normal1">
      <style:paragraph-properties fo:margin-top="0.189cm" fo:margin-bottom="0.189cm" loext:contextual-spacing="false" fo:text-align="center" style:justify-single-word="false"/>
      <style:text-properties style:font-name="NewsGotT1"/>
    </style:style>
    <style:style style:name="P236" style:family="paragraph" style:parent-style-name="LO-normal1">
      <style:paragraph-properties fo:margin-left="0.7cm" fo:margin-right="0cm" fo:margin-top="0.499cm" fo:margin-bottom="0cm" loext:contextual-spacing="false" fo:line-height="115%" fo:text-align="justify" style:justify-single-word="false" fo:text-indent="-0.7cm" style:auto-text-indent="false">
        <style:tab-stops>
          <style:tab-stop style:position="-0.688cm"/>
          <style:tab-stop style:position="-0.212cm"/>
        </style:tab-stops>
      </style:paragraph-properties>
    </style:style>
    <style:style style:name="P237" style:family="paragraph" style:parent-style-name="LO-normal1">
      <style:paragraph-properties fo:margin-left="1.27cm" fo:margin-right="0cm" fo:margin-top="0.499cm" fo:margin-bottom="0cm" loext:contextual-spacing="false" fo:line-height="115%" fo:text-align="justify" style:justify-single-word="false" fo:text-indent="-0.25cm" style:auto-text-indent="false">
        <style:tab-stops/>
      </style:paragraph-properties>
      <style:text-properties style:font-name="NewsGotT" style:font-name-asian="NewsGotT" style:font-name-complex="NewsGotT"/>
    </style:style>
    <style:style style:name="P238" style:family="paragraph" style:parent-style-name="LO-normal1">
      <style:paragraph-properties fo:margin-left="1.27cm" fo:margin-right="0cm" fo:margin-top="0.499cm" fo:margin-bottom="0cm" loext:contextual-spacing="false" fo:line-height="115%" fo:text-align="justify" style:justify-single-word="false" fo:text-indent="-0.25cm" style:auto-text-indent="false">
        <style:tab-stops/>
      </style:paragraph-properties>
    </style:style>
    <style:style style:name="P239" style:family="paragraph" style:parent-style-name="LO-normal1">
      <style:paragraph-properties fo:margin-left="0.801cm" fo:margin-right="0cm" fo:margin-top="0.499cm" fo:margin-bottom="0cm" loext:contextual-spacing="false" fo:line-height="115%" fo:text-align="justify" style:justify-single-word="false" fo:text-indent="-0.3cm" style:auto-text-indent="false">
        <style:tab-stops>
          <style:tab-stop style:position="0.794cm"/>
        </style:tab-stops>
      </style:paragraph-properties>
      <style:text-properties style:font-name="NewsGotT" style:font-name-asian="NewsGotT" style:font-name-complex="NewsGotT"/>
    </style:style>
    <style:style style:name="P240" style:family="paragraph" style:parent-style-name="LO-normal1">
      <style:paragraph-properties fo:margin-left="0.801cm" fo:margin-right="0cm" fo:margin-top="0.499cm" fo:margin-bottom="0cm" loext:contextual-spacing="false" fo:line-height="115%" fo:text-align="justify" style:justify-single-word="false" fo:text-indent="-0.3cm" style:auto-text-indent="false">
        <style:tab-stops/>
      </style:paragraph-properties>
      <style:text-properties style:font-name="NewsGotT" style:font-name-asian="NewsGotT" style:font-name-complex="NewsGotT"/>
    </style:style>
    <style:style style:name="P241" style:family="paragraph" style:parent-style-name="LO-normal1">
      <style:paragraph-properties fo:margin-left="0.499cm" fo:margin-right="0cm" fo:margin-top="0.499cm" fo:margin-bottom="0cm" loext:contextual-spacing="false" fo:line-height="115%" fo:text-align="justify" style:justify-single-word="false" fo:orphans="0" fo:widows="0" fo:text-indent="-0.4cm" style:auto-text-indent="false">
        <style:tab-stops/>
      </style:paragraph-properties>
      <style:text-properties style:font-name="NewsGotT" style:font-name-asian="NewsGotT" style:font-name-complex="NewsGotT"/>
    </style:style>
    <style:style style:name="P242" style:family="paragraph" style:parent-style-name="LO-normal1" style:master-page-name="MP2">
      <style:paragraph-properties fo:text-align="center" style:justify-single-word="false" style:page-number="auto" fo:break-before="page"/>
      <style:text-properties style:font-name="NewsGotT" fo:font-weight="bold" style:font-name-asian="NewsGotT" style:font-weight-asian="bold" style:font-name-complex="NewsGotT"/>
    </style:style>
    <style:style style:name="P243" style:family="paragraph" style:parent-style-name="Default">
      <style:paragraph-properties fo:margin-top="0.499cm" fo:margin-bottom="0cm" loext:contextual-spacing="false" fo:line-height="115%" fo:text-align="justify" style:justify-single-word="false"/>
    </style:style>
    <style:style style:name="P244" style:family="paragraph" style:parent-style-name="Default">
      <style:paragraph-properties fo:margin-top="0.499cm" fo:margin-bottom="0cm" loext:contextual-spacing="false" fo:line-height="115%" fo:text-align="justify" style:justify-single-word="false"/>
      <style:text-properties style:font-name="NewsGotT" style:font-name-complex="NewsGotT"/>
    </style:style>
    <style:style style:name="P245" style:family="paragraph" style:parent-style-name="Default">
      <style:paragraph-properties fo:margin-top="0.494cm" fo:margin-bottom="0.494cm" loext:contextual-spacing="false" fo:text-align="justify" style:justify-single-word="false"/>
      <style:text-properties style:font-name="NewsGotT" fo:font-weight="bold" style:font-name-asian="NewsGotT" style:font-weight-asian="bold" style:font-name-complex="NewsGotT"/>
    </style:style>
    <style:style style:name="P246" style:family="paragraph" style:parent-style-name="LO-normal">
      <style:paragraph-properties fo:margin-top="0.499cm" fo:margin-bottom="0cm" loext:contextual-spacing="false" fo:line-height="115%" fo:text-align="justify" style:justify-single-word="false"/>
      <style:text-properties style:font-name="NewsGotT" fo:font-weight="bold" officeooo:paragraph-rsid="00b5239b" style:font-name-asian="NewsGotT" style:font-weight-asian="bold" style:font-name-complex="NewsGotT"/>
    </style:style>
    <style:style style:name="P247" style:family="paragraph" style:parent-style-name="Párrafo_20_de_20_lista" style:list-style-name="L2">
      <style:paragraph-properties fo:margin-left="0.552cm" fo:margin-right="0cm" fo:orphans="2" fo:widows="2" fo:hyphenation-ladder-count="no-limit" fo:text-indent="-0.501cm" style:auto-text-indent="false" style:vertical-align="auto">
        <style:tab-stops/>
      </style:paragraph-properties>
      <style:text-properties style:font-name="Arial" fo:font-size="8pt" style:letter-kerning="false" style:font-name-asian="Calibri" style:font-size-asian="8pt" style:language-asian="en" style:country-asian="US" style:font-name-complex="Arial" style:font-size-complex="8pt" style:language-complex="ar" style:country-complex="SA" fo:hyphenate="true"/>
    </style:style>
    <style:style style:name="P248" style:family="paragraph" style:parent-style-name="Párrafo_20_de_20_lista" style:list-style-name="L3">
      <style:paragraph-properties fo:margin-left="0.552cm" fo:margin-right="0cm" fo:orphans="2" fo:widows="2" fo:hyphenation-ladder-count="no-limit" fo:text-indent="-0.501cm" style:auto-text-indent="false" style:vertical-align="auto">
        <style:tab-stops/>
      </style:paragraph-properties>
      <style:text-properties style:font-name="Arial" fo:font-size="8pt" style:letter-kerning="false" style:font-name-asian="Calibri" style:font-size-asian="8pt" style:language-asian="en" style:country-asian="US" style:font-name-complex="Arial" style:font-size-complex="8pt" style:language-complex="ar" style:country-complex="SA" fo:hyphenate="true"/>
    </style:style>
    <style:style style:name="P249" style:family="paragraph" style:parent-style-name="Párrafo_20_de_20_lista" style:list-style-name="L2">
      <style:paragraph-properties fo:margin-left="0.552cm" fo:margin-right="0cm" fo:orphans="2" fo:widows="2" fo:hyphenation-ladder-count="no-limit" fo:text-indent="-0.501cm" style:auto-text-indent="false" style:vertical-align="auto">
        <style:tab-stops/>
      </style:paragraph-properties>
      <style:text-properties style:font-name="Arial" fo:font-size="8pt" style:letter-kerning="false" style:font-name-asian="NewsGotT" style:font-size-asian="8pt" style:language-asian="en" style:country-asian="US" style:font-name-complex="Arial" style:font-size-complex="8pt" style:language-complex="ar" style:country-complex="SA" fo:hyphenate="true"/>
    </style:style>
    <style:style style:name="P250" style:family="paragraph" style:parent-style-name="Párrafo_20_de_20_lista" style:list-style-name="L3">
      <style:paragraph-properties fo:margin-left="0.552cm" fo:margin-right="0cm" fo:orphans="2" fo:widows="2" fo:hyphenation-ladder-count="no-limit" fo:text-indent="-0.501cm" style:auto-text-indent="false" style:vertical-align="auto">
        <style:tab-stops/>
      </style:paragraph-properties>
      <style:text-properties style:font-name="Arial" fo:font-size="8pt" style:letter-kerning="false" style:font-name-asian="NewsGotT" style:font-size-asian="8pt" style:language-asian="en" style:country-asian="US" style:font-name-complex="Arial" style:font-size-complex="8pt" style:language-complex="ar" style:country-complex="SA" fo:hyphenate="true"/>
    </style:style>
    <style:style style:name="P251" style:family="paragraph" style:parent-style-name="Párrafo_20_de_20_lista" style:list-style-name="L2">
      <style:paragraph-properties fo:margin-left="0.552cm" fo:margin-right="0cm" fo:orphans="2" fo:widows="2" fo:hyphenation-ladder-count="no-limit" fo:text-indent="-0.501cm" style:auto-text-indent="false" style:vertical-align="auto">
        <style:tab-stops/>
      </style:paragraph-properties>
      <style:text-properties fo:hyphenate="true"/>
    </style:style>
    <style:style style:name="P252" style:family="paragraph" style:parent-style-name="Párrafo_20_de_20_lista" style:list-style-name="L3">
      <style:paragraph-properties fo:margin-left="0.552cm" fo:margin-right="0cm" fo:orphans="2" fo:widows="2" fo:hyphenation-ladder-count="no-limit" fo:text-indent="-0.501cm" style:auto-text-indent="false" style:vertical-align="auto">
        <style:tab-stops/>
      </style:paragraph-properties>
      <style:text-properties fo:hyphenate="true"/>
    </style:style>
    <style:style style:name="P253" style:family="paragraph" style:parent-style-name="rtecenter">
      <loext:graphic-properties draw:fill="solid" draw:fill-color="#ffffff" draw:opacity="100%"/>
      <style:paragraph-properties fo:margin-top="0cm" fo:margin-bottom="0cm" loext:contextual-spacing="false" fo:line-height="115%" fo:text-align="justify" style:justify-single-word="false" fo:hyphenation-ladder-count="no-limit" fo:background-color="#ffffff"/>
      <style:text-properties fo:color="#000000" style:font-name="NewsGotT" fo:background-color="#ffff00" fo:hyphenate="false"/>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1f0d3a" fo:background-color="transparent" loext:char-shading-value="0"/>
    </style:style>
    <style:style style:name="T3" style:family="text">
      <style:text-properties officeooo:rsid="001d146c" fo:background-color="transparent" loext:char-shading-value="0"/>
    </style:style>
    <style:style style:name="T4" style:family="text">
      <style:text-properties fo:background-color="transparent" loext:char-shading-value="0"/>
    </style:style>
    <style:style style:name="T5" style:family="text">
      <style:text-properties officeooo:rsid="001d146c" fo:background-color="#fff200" loext:char-shading-value="0"/>
    </style:style>
    <style:style style:name="T6" style:family="text">
      <style:text-properties style:font-name="NewsGotT" style:font-name-asian="NewsGotT" style:font-name-complex="NewsGotT"/>
    </style:style>
    <style:style style:name="T7" style:family="text">
      <style:text-properties fo:color="#000000" style:font-name="NewsGotT" style:font-name-asian="NewsGotT" style:font-name-complex="NewsGotT"/>
    </style:style>
    <style:style style:name="T8" style:family="text">
      <style:text-properties style:font-name="NewsGotT1"/>
    </style:style>
    <style:style style:name="T9" style:family="text">
      <style:text-properties fo:color="#000000" fo:background-color="transparent" loext:char-shading-value="0"/>
    </style:style>
    <style:style style:name="T10" style:family="text">
      <style:text-properties fo:color="#000000" officeooo:rsid="001d146c" fo:background-color="#fff200" loext:char-shading-value="0"/>
    </style:style>
    <style:style style:name="T11" style:family="text">
      <style:text-properties fo:color="#000000" style:font-name="NewsGotT1" fo:background-color="transparent" loext:char-shading-value="0"/>
    </style:style>
    <style:style style:name="T12" style:family="text">
      <style:text-properties style:font-name="NewsGotT1" fo:background-color="transparent" loext:char-shading-value="0"/>
    </style:style>
    <style:style style:name="T13" style:family="text">
      <style:text-properties fo:color="#000000" style:font-name="NewsGotT1" officeooo:rsid="001d146c" fo:background-color="#fff200" loext:char-shading-value="0"/>
    </style:style>
    <style:style style:name="T14" style:family="text">
      <style:text-properties style:font-name="NewsGotT" style:font-name-complex="NewsGotT"/>
    </style:style>
    <style:style style:name="T15" style:family="text">
      <style:text-properties style:font-name="NewsGotT" fo:font-weight="bold" style:font-name-asian="NewsGotT" style:font-weight-asian="bold" style:font-name-complex="NewsGotT"/>
    </style:style>
    <style:style style:name="T16" style:family="text">
      <style:text-properties fo:color="#000000" style:font-name="NewsGotT" fo:font-weight="bold" style:font-name-asian="NewsGotT" style:font-weight-asian="bold" style:font-name-complex="NewsGotT"/>
    </style:style>
    <style:style style:name="T17" style:family="text">
      <style:text-properties officeooo:rsid="00363b62" fo:background-color="#fff200" loext:char-shading-value="0" style:font-weight-complex="bold"/>
    </style:style>
    <style:style style:name="T18" style:family="text">
      <style:text-properties officeooo:rsid="003f9486" fo:background-color="#fff200" loext:char-shading-value="0" style:font-weight-complex="bold"/>
    </style:style>
    <style:style style:name="T19" style:family="text">
      <style:text-properties fo:color="#000000"/>
    </style:style>
    <style:style style:name="T20" style:family="text">
      <style:text-properties fo:color="#ff9900"/>
    </style:style>
    <style:style style:name="T21" style:family="text">
      <style:text-properties fo:background-color="#ffff00" loext:char-shading-value="0"/>
    </style:style>
    <style:style style:name="T22" style:family="text">
      <style:text-properties fo:color="#000000" officeooo:rsid="0098bcb5"/>
    </style:style>
    <style:style style:name="T23" style:family="text">
      <style:text-properties fo:color="#800000"/>
    </style:style>
    <style:style style:name="T24" style:family="text">
      <style:text-properties fo:color="#000000" style:font-name="NewsGotT" fo:background-color="transparent" loext:char-shading-value="0" style:font-name-asian="NewsGotT" style:font-name-complex="NewsGotT"/>
    </style:style>
    <style:style style:name="T25" style:family="text">
      <style:text-properties fo:color="#000000" fo:background-color="#fff200" loext:char-shading-value="0"/>
    </style:style>
    <style:style style:name="T26" style:family="text">
      <style:text-properties fo:color="#000000" officeooo:rsid="00207d2a" fo:background-color="#fff200" loext:char-shading-value="0"/>
    </style:style>
    <style:style style:name="T27" style:family="text">
      <style:text-properties fo:color="#000000" officeooo:rsid="00207d2a" fo:background-color="#fff200" loext:char-shading-value="0" style:font-weight-complex="bold"/>
    </style:style>
    <style:style style:name="T28" style:family="text">
      <style:text-properties style:font-name="NewsGotT" fo:background-color="transparent" loext:char-shading-value="0" style:font-name-asian="NewsGotT" style:font-name-complex="NewsGotT"/>
    </style:style>
    <style:style style:name="T29" style:family="text">
      <style:text-properties officeooo:rsid="003a8ef7" fo:background-color="transparent" loext:char-shading-value="0" style:font-weight-complex="bold"/>
    </style:style>
    <style:style style:name="T30" style:family="text">
      <style:text-properties fo:color="#000000" style:font-name="NewsGotT1" officeooo:rsid="001d146c" fo:background-color="#fff200" loext:char-shading-value="0" style:font-weight-complex="bold"/>
    </style:style>
    <style:style style:name="T31" style:family="text">
      <style:text-properties officeooo:rsid="002b8222" fo:background-color="transparent" loext:char-shading-value="0"/>
    </style:style>
    <style:style style:name="T32" style:family="text">
      <style:text-properties officeooo:rsid="002dd930" fo:background-color="transparent" loext:char-shading-value="0"/>
    </style:style>
    <style:style style:name="T33" style:family="text">
      <style:text-properties officeooo:rsid="0037552c" fo:background-color="transparent" loext:char-shading-value="0"/>
    </style:style>
    <style:style style:name="T34" style:family="text">
      <style:text-properties fo:color="#000000" officeooo:rsid="002f2c08" fo:background-color="transparent" loext:char-shading-value="0" style:font-weight-complex="bold"/>
    </style:style>
    <style:style style:name="T35" style:family="text">
      <style:text-properties fo:color="#000000" officeooo:rsid="00207d2a" fo:background-color="transparent" loext:char-shading-value="0"/>
    </style:style>
    <style:style style:name="T36" style:family="text">
      <style:text-properties officeooo:rsid="00231401"/>
    </style:style>
    <style:style style:name="T37" style:family="text">
      <style:text-properties fo:color="#ff0000" style:font-name="NewsGotT" style:font-name-asian="NewsGotT" style:font-name-complex="NewsGotT"/>
    </style:style>
    <style:style style:name="T38" style:family="text">
      <style:text-properties officeooo:rsid="0072eb79" fo:background-color="#ffff00" loext:char-shading-value="0"/>
    </style:style>
    <style:style style:name="T39" style:family="text">
      <style:text-properties officeooo:rsid="0072eb79" fo:background-color="transparent" loext:char-shading-value="0"/>
    </style:style>
    <style:style style:name="T40" style:family="text">
      <style:text-properties officeooo:rsid="0027f9db" fo:background-color="transparent" loext:char-shading-value="0"/>
    </style:style>
    <style:style style:name="T41" style:family="text">
      <style:text-properties officeooo:rsid="00262b3d" fo:background-color="transparent" loext:char-shading-value="0"/>
    </style:style>
    <style:style style:name="T42" style:family="text">
      <style:text-properties style:font-name="NewsGotT" officeooo:rsid="00262b3d" style:font-name-asian="NewsGotT" style:font-name-complex="NewsGotT"/>
    </style:style>
    <style:style style:name="T43" style:family="text">
      <style:text-properties officeooo:rsid="00262b3d"/>
    </style:style>
    <style:style style:name="T44" style:family="text">
      <style:text-properties officeooo:rsid="002b8222" style:font-weight-complex="bold"/>
    </style:style>
    <style:style style:name="T45" style:family="text">
      <style:text-properties officeooo:rsid="002b8222"/>
    </style:style>
    <style:style style:name="T46" style:family="text">
      <style:text-properties officeooo:rsid="002cbd85" style:font-weight-complex="bold"/>
    </style:style>
    <style:style style:name="T47" style:family="text">
      <style:text-properties fo:font-weight="normal" style:font-weight-asian="normal" style:font-weight-complex="normal"/>
    </style:style>
    <style:style style:name="T48" style:family="text">
      <style:text-properties fo:font-weight="normal" officeooo:rsid="00231401" style:font-weight-asian="normal" style:font-weight-complex="normal"/>
    </style:style>
    <style:style style:name="T49" style:family="text">
      <style:text-properties fo:font-weight="normal" officeooo:rsid="002cbd85" style:font-weight-asian="normal" style:font-weight-complex="normal"/>
    </style:style>
    <style:style style:name="T50" style:family="text">
      <style:text-properties fo:font-weight="normal" officeooo:rsid="0034d7ee" fo:background-color="transparent" loext:char-shading-value="0" style:font-weight-asian="normal" style:font-weight-complex="normal"/>
    </style:style>
    <style:style style:name="T51" style:family="text">
      <style:text-properties fo:font-weight="normal" fo:background-color="transparent" loext:char-shading-value="0" style:font-weight-asian="normal" style:font-weight-complex="normal"/>
    </style:style>
    <style:style style:name="T52" style:family="text">
      <style:text-properties officeooo:rsid="0078dac3" fo:background-color="transparent" loext:char-shading-value="0"/>
    </style:style>
    <style:style style:name="T53" style:family="text">
      <style:text-properties officeooo:rsid="003f9486" fo:background-color="transparent" loext:char-shading-value="0"/>
    </style:style>
    <style:style style:name="T54" style:family="text">
      <style:text-properties officeooo:rsid="0034d7ee" fo:background-color="transparent" loext:char-shading-value="0" style:font-weight-complex="bold"/>
    </style:style>
    <style:style style:name="T55" style:family="text">
      <style:text-properties officeooo:rsid="0034d7ee" fo:background-color="transparent" loext:char-shading-value="0"/>
    </style:style>
    <style:style style:name="T56" style:family="text">
      <style:text-properties officeooo:rsid="0037552c"/>
    </style:style>
    <style:style style:name="T57" style:family="text">
      <style:text-properties officeooo:rsid="0037552c" style:font-weight-complex="bold"/>
    </style:style>
    <style:style style:name="T58" style:family="text">
      <style:text-properties fo:color="#000000" style:font-name="NewsGotT" fo:font-weight="normal" officeooo:rsid="0034d7ee" fo:background-color="transparent" loext:char-shading-value="0" style:font-name-asian="NewsGotT" style:font-weight-asian="normal" style:font-name-complex="NewsGotT" style:font-weight-complex="normal"/>
    </style:style>
    <style:style style:name="T59" style:family="text">
      <style:text-properties fo:color="#000000" style:font-name="NewsGotT" fo:background-color="transparent" loext:char-shading-value="0" style:font-name-asian="NewsGotT" style:font-name-complex="NewsGotT" style:font-weight-complex="bold"/>
    </style:style>
    <style:style style:name="T60" style:family="text">
      <style:text-properties fo:color="#ff0000"/>
    </style:style>
    <style:style style:name="T61" style:family="text">
      <style:text-properties officeooo:rsid="0034d7ee" style:font-weight-complex="bold"/>
    </style:style>
    <style:style style:name="T62" style:family="text">
      <style:text-properties style:font-weight-complex="bold"/>
    </style:style>
    <style:style style:name="T63" style:family="text">
      <style:text-properties officeooo:rsid="0034d7ee"/>
    </style:style>
    <style:style style:name="T64" style:family="text">
      <style:text-properties officeooo:rsid="0030f022" fo:background-color="transparent" loext:char-shading-value="0" style:font-weight-complex="bold"/>
    </style:style>
    <style:style style:name="T65" style:family="text">
      <style:text-properties officeooo:rsid="002cbd85" fo:background-color="transparent" loext:char-shading-value="0" style:font-weight-complex="bold"/>
    </style:style>
    <style:style style:name="T66" style:family="text">
      <style:text-properties officeooo:rsid="005294b6" fo:background-color="transparent" loext:char-shading-value="0"/>
    </style:style>
    <style:style style:name="T67" style:family="text">
      <style:text-properties officeooo:rsid="00231401" fo:background-color="transparent" loext:char-shading-value="0"/>
    </style:style>
    <style:style style:name="T68" style:family="text">
      <style:text-properties officeooo:rsid="00231401" style:font-weight-complex="bold"/>
    </style:style>
    <style:style style:name="T69" style:family="text">
      <style:text-properties officeooo:rsid="00211686" fo:background-color="transparent" loext:char-shading-value="0"/>
    </style:style>
    <style:style style:name="T70" style:family="text">
      <style:text-properties style:font-name="NewsGotT" fo:font-size="12pt" style:font-size-asian="12pt" style:font-name-complex="NewsGotT" style:font-size-complex="12pt"/>
    </style:style>
    <style:style style:name="T71" style:family="text">
      <style:text-properties officeooo:rsid="0080a9f7"/>
    </style:style>
    <style:style style:name="T72" style:family="text">
      <style:text-properties officeooo:rsid="0055212f"/>
    </style:style>
    <style:style style:name="T73" style:family="text">
      <style:text-properties fo:font-size="12pt" style:font-size-asian="12pt" style:font-size-complex="12pt"/>
    </style:style>
    <style:style style:name="T74" style:family="text">
      <style:text-properties fo:font-size="12pt" officeooo:rsid="0055212f" style:font-size-asian="12pt" style:font-size-complex="12pt"/>
    </style:style>
    <style:style style:name="T75" style:family="text">
      <style:text-properties fo:color="#000000" style:font-name="NewsGotT" fo:font-size="12pt" style:font-name-asian="NewsGotT" style:font-size-asian="12pt" style:font-name-complex="NewsGotT" style:font-size-complex="12pt"/>
    </style:style>
    <style:style style:name="T76" style:family="text">
      <style:text-properties fo:font-size="12pt" officeooo:rsid="0055f8d6" style:font-size-asian="12pt" style:font-size-complex="12pt"/>
    </style:style>
    <style:style style:name="T77" style:family="text">
      <style:text-properties fo:color="#000000" style:font-name="NewsGotT1" fo:font-size="12pt" officeooo:rsid="001d146c" fo:background-color="#fff200" loext:char-shading-value="0" style:font-size-asian="12pt" style:font-size-complex="12pt" style:font-weight-complex="bold"/>
    </style:style>
    <style:style style:name="T78" style:family="text">
      <style:text-properties fo:color="#000000" style:font-name="NewsGotT" fo:font-weight="bold" fo:background-color="transparent" loext:char-shading-value="0" style:font-name-asian="NewsGotT" style:font-weight-asian="bold" style:font-name-complex="NewsGotT"/>
    </style:style>
    <style:style style:name="T79" style:family="text">
      <style:text-properties officeooo:rsid="001ef4da" fo:background-color="#fff200" loext:char-shading-value="0"/>
    </style:style>
    <style:style style:name="T80" style:family="text">
      <style:text-properties officeooo:rsid="00814908" fo:background-color="#fff200" loext:char-shading-value="0"/>
    </style:style>
    <style:style style:name="T81" style:family="text">
      <style:text-properties officeooo:rsid="001ef4da" fo:background-color="transparent" loext:char-shading-value="0"/>
    </style:style>
    <style:style style:name="T82" style:family="text">
      <style:text-properties officeooo:rsid="003a8ef7" style:font-weight-complex="bold"/>
    </style:style>
    <style:style style:name="T83" style:family="text">
      <style:text-properties fo:color="#000000" style:font-name="NewsGotT1" fo:font-size="12pt" fo:font-weight="normal" officeooo:rsid="001d146c" fo:background-color="#fff200" loext:char-shading-value="0" style:font-size-asian="12pt" style:font-weight-asian="normal" style:font-size-complex="12pt" style:font-weight-complex="bold"/>
    </style:style>
    <style:style style:name="T84" style:family="text">
      <style:text-properties fo:font-weight="bold" style:font-weight-asian="bold" style:font-weight-complex="bold"/>
    </style:style>
    <style:style style:name="T85" style:family="text">
      <style:text-properties fo:background-color="#fff200" loext:char-shading-value="0"/>
    </style:style>
    <style:style style:name="T86" style:family="text">
      <style:text-properties style:font-name="NewsGotT"/>
    </style:style>
    <style:style style:name="T87" style:family="text">
      <style:text-properties style:font-name="NewsGotT" fo:font-size="11pt" style:font-size-asian="11pt" style:font-size-complex="11pt"/>
    </style:style>
    <style:style style:name="T88" style:family="text">
      <style:text-properties style:font-name="NewsGotT" fo:font-size="11pt" officeooo:rsid="001ef4da" fo:background-color="#ffff00" loext:char-shading-value="0" style:font-name-asian="NewsGotT" style:font-size-asian="11pt" style:font-name-complex="NewsGotT" style:font-size-complex="11pt"/>
    </style:style>
    <style:style style:name="T89" style:family="text">
      <style:text-properties fo:font-size="11pt" style:font-size-asian="11pt" style:font-size-complex="11pt"/>
    </style:style>
    <style:style style:name="T90" style:family="text">
      <style:text-properties style:font-name="NewsGotT" fo:font-size="11pt" officeooo:rsid="001ef4da" fo:background-color="#fff200" loext:char-shading-value="0" style:font-size-asian="11pt" style:font-size-complex="11pt"/>
    </style:style>
    <style:style style:name="T91" style:family="text">
      <style:text-properties style:font-name="NewsGotT" officeooo:rsid="001ef4da" fo:background-color="#fff200" loext:char-shading-value="0" style:font-name-asian="NewsGotT" style:font-name-complex="NewsGotT"/>
    </style:style>
    <style:style style:name="T92" style:family="text">
      <style:text-properties style:font-name="NewsGotT" officeooo:rsid="00299ee0" style:font-name-asian="NewsGotT" style:font-name-complex="NewsGotT"/>
    </style:style>
    <style:style style:name="T93" style:family="text">
      <style:text-properties style:font-name="NewsGotT" officeooo:rsid="001ef4da" fo:background-color="#fff200" loext:char-shading-value="0"/>
    </style:style>
    <style:style style:name="T94" style:family="text">
      <style:text-properties fo:color="#007a33" style:font-name="Noto Sans HK" fo:font-size="5pt" fo:font-weight="normal" style:font-size-asian="5pt" style:font-weight-asian="normal" style:font-name-complex="Eras Bk BT" style:font-size-complex="5pt" style:font-weight-complex="normal"/>
    </style:style>
    <style:style style:name="T95" style:family="text">
      <style:text-properties fo:color="#007a33" style:font-name="Noto Sans HK" fo:font-size="5pt" fo:font-weight="normal" style:font-name-asian="Eras Bk BT" style:font-size-asian="5pt" style:font-weight-asian="normal" style:font-name-complex="Eras Bk BT" style:font-size-complex="5pt" style:font-weight-complex="normal"/>
    </style:style>
    <style:style style:name="T96" style:family="text">
      <style:text-properties fo:color="#007a33" style:font-name="Eras Bk BT" fo:font-size="11pt" fo:font-weight="bold" style:font-name-asian="Eras Bk BT" style:font-size-asian="11pt" style:font-weight-asian="bold" style:font-name-complex="Eras Bk BT"/>
    </style:style>
    <style:style style:name="T97" style:family="text">
      <style:text-properties fo:font-weight="normal" style:font-weight-asian="normal"/>
    </style:style>
    <style:style style:name="T98" style:family="text">
      <style:text-properties fo:font-weight="normal" style:font-weight-asian="normal" style:font-weight-complex="normal"/>
    </style:style>
    <style:style style:name="T99" style:family="text">
      <style:text-properties fo:font-weight="normal" officeooo:rsid="00231401" style:font-weight-asian="normal" style:font-weight-complex="normal"/>
    </style:style>
    <style:style style:name="T100" style:family="text">
      <style:text-properties fo:font-weight="normal" officeooo:rsid="002cbd85" style:font-weight-asian="normal" style:font-weight-complex="normal"/>
    </style:style>
    <style:style style:name="T101" style:family="text">
      <style:text-properties fo:font-weight="normal" fo:background-color="transparent" loext:char-shading-value="0" style:font-weight-asian="normal" style:font-weight-complex="normal"/>
    </style:style>
    <style:style style:name="T102" style:family="text">
      <style:text-properties fo:font-weight="normal" officeooo:rsid="0034d7ee" fo:background-color="transparent" loext:char-shading-value="0" style:font-weight-asian="normal" style:font-weight-complex="normal"/>
    </style:style>
    <style:style style:name="T103" style:family="text">
      <style:text-properties style:font-name="NewsGotT"/>
    </style:style>
    <style:style style:name="T104" style:family="text">
      <style:text-properties style:font-name="NewsGotT" fo:font-weight="bold" officeooo:rsid="001d146c" fo:background-color="#fff200" loext:char-shading-value="0" style:font-name-asian="NewsGotT" style:font-weight-asian="bold" style:font-name-complex="NewsGotT"/>
    </style:style>
    <style:style style:name="T105" style:family="text">
      <style:text-properties style:font-name="NewsGotT" fo:font-weight="bold" officeooo:rsid="003f9486" fo:background-color="#fff200" loext:char-shading-value="0" style:font-weight-asian="bold" style:font-name-complex="NewsGotT" style:font-weight-complex="bold"/>
    </style:style>
    <style:style style:name="T106" style:family="text">
      <style:text-properties style:font-name="NewsGotT" fo:font-weight="bold" fo:background-color="transparent" loext:char-shading-value="0" style:font-name-asian="NewsGotT" style:font-weight-asian="bold" style:font-name-complex="NewsGotT"/>
    </style:style>
    <style:style style:name="T107" style:family="text">
      <style:text-properties style:font-name="NewsGotT" fo:font-weight="bold" officeooo:rsid="001f0d3a" fo:background-color="transparent" loext:char-shading-value="0" style:font-name-asian="NewsGotT" style:font-weight-asian="bold" style:font-name-complex="NewsGotT"/>
    </style:style>
    <style:style style:name="T108" style:family="text">
      <style:text-properties style:font-name="NewsGotT" fo:font-weight="bold" officeooo:rsid="001d146c" fo:background-color="transparent" loext:char-shading-value="0" style:font-name-asian="NewsGotT" style:font-weight-asian="bold" style:font-name-complex="NewsGotT"/>
    </style:style>
    <style:style style:name="T109" style:family="text">
      <style:text-properties style:font-name="NewsGotT" fo:font-weight="bold" officeooo:rsid="008ea497" fo:background-color="transparent" loext:char-shading-value="0" style:font-name-asian="NewsGotT" style:font-weight-asian="bold" style:font-name-complex="NewsGotT"/>
    </style:style>
    <style:style style:name="T110" style:family="text">
      <style:text-properties style:font-name="NewsGotT" fo:font-weight="bold" style:font-name-asian="NewsGotT" style:font-weight-asian="bold" style:font-name-complex="NewsGotT"/>
    </style:style>
    <style:style style:name="T111" style:family="text">
      <style:text-properties style:font-name="NewsGotT" fo:font-weight="bold" officeooo:rsid="002cbd85" style:font-name-asian="NewsGotT" style:font-weight-asian="bold" style:font-name-complex="NewsGotT" style:font-weight-complex="bold"/>
    </style:style>
    <style:style style:name="T112" style:family="text">
      <style:text-properties style:font-name="NewsGotT" fo:font-weight="bold" officeooo:rsid="00231401" style:font-name-asian="NewsGotT" style:font-weight-asian="bold" style:font-name-complex="NewsGotT" style:font-weight-complex="bold"/>
    </style:style>
    <style:style style:name="T113" style:family="text">
      <style:text-properties style:font-name="NewsGotT" fo:font-weight="bold" officeooo:rsid="003a8ef7" style:font-name-asian="NewsGotT" style:font-weight-asian="bold" style:font-name-complex="NewsGotT" style:font-weight-complex="bold"/>
    </style:style>
    <style:style style:name="T114" style:family="text">
      <style:text-properties style:font-name="NewsGotT" style:font-name-complex="NewsGotT"/>
    </style:style>
    <style:style style:name="T115" style:family="text">
      <style:text-properties style:font-name="NewsGotT" officeooo:rsid="0043bf16" style:font-name-complex="NewsGotT"/>
    </style:style>
    <style:style style:name="T116" style:family="text">
      <style:text-properties style:font-name="NewsGotT" officeooo:rsid="009574d0" style:font-name-complex="NewsGotT"/>
    </style:style>
    <style:style style:name="T117" style:family="text">
      <style:text-properties style:font-name="NewsGotT" fo:background-color="transparent" loext:char-shading-value="0" style:font-name-asian="NewsGotT" style:font-name-complex="NewsGotT"/>
    </style:style>
    <style:style style:name="T118" style:family="text">
      <style:text-properties style:font-name="NewsGotT" officeooo:rsid="001d146c" fo:background-color="transparent" loext:char-shading-value="0" style:font-name-asian="NewsGotT" style:font-name-complex="NewsGotT"/>
    </style:style>
    <style:style style:name="T119" style:family="text">
      <style:text-properties style:font-name="NewsGotT" officeooo:rsid="002b8222" fo:background-color="transparent" loext:char-shading-value="0" style:font-name-asian="NewsGotT" style:font-name-complex="NewsGotT"/>
    </style:style>
    <style:style style:name="T120" style:family="text">
      <style:text-properties style:font-name="NewsGotT" officeooo:rsid="0072eb79" fo:background-color="transparent" loext:char-shading-value="0" style:font-name-asian="NewsGotT" style:font-name-complex="NewsGotT"/>
    </style:style>
    <style:style style:name="T121" style:family="text">
      <style:text-properties style:font-name="NewsGotT" officeooo:rsid="00262b3d" fo:background-color="transparent" loext:char-shading-value="0" style:font-name-asian="NewsGotT" style:font-name-complex="NewsGotT"/>
    </style:style>
    <style:style style:name="T122" style:family="text">
      <style:text-properties style:font-name="NewsGotT" officeooo:rsid="0027f9db" fo:background-color="transparent" loext:char-shading-value="0" style:font-name-asian="NewsGotT" style:font-name-complex="NewsGotT"/>
    </style:style>
    <style:style style:name="T123" style:family="text">
      <style:text-properties style:font-name="NewsGotT" officeooo:rsid="002dd930" fo:background-color="transparent" loext:char-shading-value="0" style:font-name-asian="NewsGotT" style:font-name-complex="NewsGotT"/>
    </style:style>
    <style:style style:name="T124" style:family="text">
      <style:text-properties style:font-name="NewsGotT" officeooo:rsid="0037552c" fo:background-color="transparent" loext:char-shading-value="0" style:font-name-asian="NewsGotT" style:font-name-complex="NewsGotT"/>
    </style:style>
    <style:style style:name="T125" style:family="text">
      <style:text-properties style:font-name="NewsGotT" officeooo:rsid="00492175" fo:background-color="transparent" loext:char-shading-value="0" style:font-name-asian="NewsGotT" style:font-name-complex="NewsGotT"/>
    </style:style>
    <style:style style:name="T126" style:family="text">
      <style:text-properties style:font-name="NewsGotT" officeooo:rsid="00696cb5" fo:background-color="transparent" loext:char-shading-value="0" style:font-name-asian="NewsGotT" style:font-name-complex="NewsGotT"/>
    </style:style>
    <style:style style:name="T127" style:family="text">
      <style:text-properties style:font-name="NewsGotT" officeooo:rsid="006de66c" fo:background-color="transparent" loext:char-shading-value="0" style:font-name-asian="NewsGotT" style:font-name-complex="NewsGotT"/>
    </style:style>
    <style:style style:name="T128" style:family="text">
      <style:text-properties style:font-name="NewsGotT" officeooo:rsid="004e5aca" fo:background-color="transparent" loext:char-shading-value="0" style:font-name-asian="NewsGotT" style:font-name-complex="NewsGotT"/>
    </style:style>
    <style:style style:name="T129" style:family="text">
      <style:text-properties style:font-name="NewsGotT" officeooo:rsid="00231401" fo:background-color="transparent" loext:char-shading-value="0" style:font-name-asian="NewsGotT" style:font-name-complex="NewsGotT"/>
    </style:style>
    <style:style style:name="T130" style:family="text">
      <style:text-properties style:font-name="NewsGotT" officeooo:rsid="0083b821" fo:background-color="transparent" loext:char-shading-value="0" style:font-name-asian="NewsGotT" style:font-name-complex="NewsGotT"/>
    </style:style>
    <style:style style:name="T131" style:family="text">
      <style:text-properties style:font-name="NewsGotT" officeooo:rsid="00998295" fo:background-color="transparent" loext:char-shading-value="0" style:font-name-asian="NewsGotT" style:font-name-complex="NewsGotT"/>
    </style:style>
    <style:style style:name="T132" style:family="text">
      <style:text-properties style:font-name="NewsGotT" officeooo:rsid="00875815" fo:background-color="transparent" loext:char-shading-value="0" style:font-name-asian="NewsGotT" style:font-name-complex="NewsGotT"/>
    </style:style>
    <style:style style:name="T133" style:family="text">
      <style:text-properties style:font-name="NewsGotT" officeooo:rsid="001ef4da" fo:background-color="transparent" loext:char-shading-value="0" style:font-name-asian="NewsGotT" style:font-name-complex="NewsGotT"/>
    </style:style>
    <style:style style:name="T134" style:family="text">
      <style:text-properties style:font-name="NewsGotT" officeooo:rsid="00b29534" fo:background-color="transparent" loext:char-shading-value="0" style:font-name-asian="NewsGotT" style:font-name-complex="NewsGotT"/>
    </style:style>
    <style:style style:name="T135" style:family="text">
      <style:text-properties style:font-name="NewsGotT" officeooo:rsid="00b5239b" fo:background-color="transparent" loext:char-shading-value="0" style:font-name-asian="NewsGotT" style:font-name-complex="NewsGotT"/>
    </style:style>
    <style:style style:name="T136" style:family="text">
      <style:text-properties style:font-name="NewsGotT" officeooo:rsid="00bbc9f4" fo:background-color="transparent" loext:char-shading-value="0" style:font-name-asian="NewsGotT" style:font-name-complex="NewsGotT"/>
    </style:style>
    <style:style style:name="T137" style:family="text">
      <style:text-properties style:font-name="NewsGotT" style:font-name-asian="NewsGotT" style:font-name-complex="NewsGotT"/>
    </style:style>
    <style:style style:name="T138" style:family="text">
      <style:text-properties style:font-name="NewsGotT" officeooo:rsid="0062ae27" style:font-name-asian="NewsGotT" style:font-name-complex="NewsGotT"/>
    </style:style>
    <style:style style:name="T139" style:family="text">
      <style:text-properties style:font-name="NewsGotT" officeooo:rsid="00231401" style:font-name-asian="NewsGotT" style:font-name-complex="NewsGotT"/>
    </style:style>
    <style:style style:name="T140" style:family="text">
      <style:text-properties style:font-name="NewsGotT" officeooo:rsid="00814908" style:font-name-asian="NewsGotT" style:font-name-complex="NewsGotT"/>
    </style:style>
    <style:style style:name="T141" style:family="text">
      <style:text-properties style:font-name="NewsGotT" officeooo:rsid="00299ee0" style:font-name-asian="NewsGotT" style:font-name-complex="NewsGotT"/>
    </style:style>
    <style:style style:name="T142" style:family="text">
      <style:text-properties style:font-name="NewsGotT" officeooo:rsid="001d146c" style:font-name-asian="NewsGotT" style:font-name-complex="NewsGotT"/>
    </style:style>
    <style:style style:name="T143" style:family="text">
      <style:text-properties style:font-name="NewsGotT" officeooo:rsid="00262b3d" style:font-name-asian="NewsGotT" style:font-name-complex="NewsGotT"/>
    </style:style>
    <style:style style:name="T144" style:family="text">
      <style:text-properties style:font-name="NewsGotT" officeooo:rsid="005294b6" style:font-name-asian="NewsGotT" style:font-name-complex="NewsGotT"/>
    </style:style>
    <style:style style:name="T145" style:family="text">
      <style:text-properties style:font-name="NewsGotT" officeooo:rsid="005478ef" style:font-name-asian="NewsGotT" style:font-name-complex="NewsGotT"/>
    </style:style>
    <style:style style:name="T146" style:family="text">
      <style:text-properties style:font-name="NewsGotT" officeooo:rsid="00913f60" style:font-name-asian="NewsGotT" style:font-name-complex="NewsGotT"/>
    </style:style>
    <style:style style:name="T147" style:family="text">
      <style:text-properties style:font-name="NewsGotT" officeooo:rsid="00a11982" style:font-name-asian="NewsGotT" style:font-name-complex="NewsGotT"/>
    </style:style>
    <style:style style:name="T148" style:family="text">
      <style:text-properties style:font-name="NewsGotT" officeooo:rsid="00a2ebc3" style:font-name-asian="NewsGotT" style:font-name-complex="NewsGotT"/>
    </style:style>
    <style:style style:name="T149" style:family="text">
      <style:text-properties style:font-name="NewsGotT" officeooo:rsid="00bbc9f4" style:font-name-asian="NewsGotT" style:font-name-complex="NewsGotT"/>
    </style:style>
    <style:style style:name="T150" style:family="text">
      <style:text-properties style:font-name="NewsGotT" fo:background-color="#ffff00" loext:char-shading-value="0" style:font-name-asian="NewsGotT" style:font-name-complex="NewsGotT"/>
    </style:style>
    <style:style style:name="T151" style:family="text">
      <style:text-properties style:font-name="NewsGotT" officeooo:rsid="0072eb79" fo:background-color="#ffff00" loext:char-shading-value="0" style:font-name-asian="NewsGotT" style:font-name-complex="NewsGotT"/>
    </style:style>
    <style:style style:name="T152" style:family="text">
      <style:text-properties style:font-name="NewsGotT" fo:font-size="12pt" style:font-size-asian="12pt" style:font-name-complex="NewsGotT" style:font-size-complex="12pt"/>
    </style:style>
    <style:style style:name="T153" style:family="text">
      <style:text-properties style:font-name="NewsGotT" fo:font-size="12pt" officeooo:rsid="0055212f" style:font-size-asian="12pt" style:font-name-complex="NewsGotT" style:font-size-complex="12pt"/>
    </style:style>
    <style:style style:name="T154" style:family="text">
      <style:text-properties style:font-name="NewsGotT" fo:font-size="12pt" officeooo:rsid="0055f8d6" style:font-size-asian="12pt" style:font-name-complex="NewsGotT" style:font-size-complex="12pt"/>
    </style:style>
    <style:style style:name="T155" style:family="text">
      <style:text-properties style:font-name="NewsGotT" fo:font-size="12pt" officeooo:rsid="008324c8" style:font-size-asian="12pt" style:font-name-complex="NewsGotT" style:font-size-complex="12pt"/>
    </style:style>
    <style:style style:name="T156" style:family="text">
      <style:text-properties style:font-name="NewsGotT" officeooo:rsid="001ef4da" fo:background-color="#fff200" loext:char-shading-value="0" style:font-name-asian="NewsGotT" style:font-name-complex="NewsGotT"/>
    </style:style>
    <style:style style:name="T157" style:family="text">
      <style:text-properties style:font-name="NewsGotT" officeooo:rsid="00814908" fo:background-color="#fff200" loext:char-shading-value="0" style:font-name-asian="NewsGotT" style:font-name-complex="NewsGotT"/>
    </style:style>
    <style:style style:name="T158" style:family="text">
      <style:text-properties style:font-name="NewsGotT" officeooo:rsid="001ef4da" fo:background-color="#fff200" loext:char-shading-value="0"/>
    </style:style>
    <style:style style:name="T159" style:family="text">
      <style:text-properties style:font-name="NewsGotT" fo:font-size="11pt" style:font-size-asian="11pt" style:font-size-complex="11pt"/>
    </style:style>
    <style:style style:name="T160" style:family="text">
      <style:text-properties style:font-name="NewsGotT" fo:font-size="11pt" officeooo:rsid="001ef4da" fo:background-color="#ffff00" loext:char-shading-value="0" style:font-name-asian="NewsGotT" style:font-size-asian="11pt" style:font-name-complex="NewsGotT" style:font-size-complex="11pt"/>
    </style:style>
    <style:style style:name="T161" style:family="text">
      <style:text-properties style:font-name="NewsGotT" fo:font-size="11pt" officeooo:rsid="001ef4da" fo:background-color="#fff200" loext:char-shading-value="0" style:font-size-asian="11pt" style:font-size-complex="11pt"/>
    </style:style>
    <style:style style:name="T162" style:family="text">
      <style:text-properties fo:color="#000000"/>
    </style:style>
    <style:style style:name="T163" style:family="text">
      <style:text-properties fo:color="#000000" style:font-name="NewsGotT" fo:background-color="transparent" loext:char-shading-value="0"/>
    </style:style>
    <style:style style:name="T164" style:family="text">
      <style:text-properties fo:color="#000000" style:font-name="NewsGotT" fo:background-color="transparent" loext:char-shading-value="0" style:font-name-asian="NewsGotT" style:font-name-complex="NewsGotT"/>
    </style:style>
    <style:style style:name="T165" style:family="text">
      <style:text-properties fo:color="#000000" style:font-name="NewsGotT" officeooo:rsid="0078dac3" fo:background-color="transparent" loext:char-shading-value="0" style:font-name-asian="NewsGotT" style:font-name-complex="NewsGotT"/>
    </style:style>
    <style:style style:name="T166" style:family="text">
      <style:text-properties fo:color="#000000" style:font-name="NewsGotT" officeooo:rsid="0034d7ee" fo:background-color="transparent" loext:char-shading-value="0" style:font-name-asian="NewsGotT" style:font-name-complex="NewsGotT"/>
    </style:style>
    <style:style style:name="T167" style:family="text">
      <style:text-properties fo:color="#000000" style:font-name="NewsGotT" fo:background-color="transparent" loext:char-shading-value="0" style:font-name-asian="NewsGotT" style:font-name-complex="NewsGotT" style:font-weight-complex="bold"/>
    </style:style>
    <style:style style:name="T168" style:family="text">
      <style:text-properties fo:color="#000000" style:font-name="NewsGotT" officeooo:rsid="00211686" fo:background-color="transparent" loext:char-shading-value="0" style:font-name-asian="NewsGotT" style:font-name-complex="NewsGotT"/>
    </style:style>
    <style:style style:name="T169" style:family="text">
      <style:text-properties fo:color="#000000" style:font-name="NewsGotT" officeooo:rsid="003f9486" fo:background-color="transparent" loext:char-shading-value="0" style:font-name-asian="NewsGotT" style:font-name-complex="NewsGotT"/>
    </style:style>
    <style:style style:name="T170" style:family="text">
      <style:text-properties fo:color="#000000" style:font-name="NewsGotT" officeooo:rsid="008a5690" fo:background-color="transparent" loext:char-shading-value="0" style:font-name-asian="NewsGotT" style:font-name-complex="NewsGotT"/>
    </style:style>
    <style:style style:name="T171" style:family="text">
      <style:text-properties fo:color="#000000" style:font-name="NewsGotT" style:font-name-asian="NewsGotT" style:font-name-complex="NewsGotT"/>
    </style:style>
    <style:style style:name="T172" style:family="text">
      <style:text-properties fo:color="#000000" style:font-name="NewsGotT" officeooo:rsid="0098bcb5" style:font-name-asian="NewsGotT" style:font-name-complex="NewsGotT"/>
    </style:style>
    <style:style style:name="T173" style:family="text">
      <style:text-properties fo:color="#000000" style:font-name="NewsGotT" officeooo:rsid="005294b6" style:font-name-asian="NewsGotT" style:font-name-complex="NewsGotT"/>
    </style:style>
    <style:style style:name="T174" style:family="text">
      <style:text-properties fo:color="#000000" style:font-name="NewsGotT" officeooo:rsid="00476992" style:font-name-asian="NewsGotT" style:font-name-complex="NewsGotT"/>
    </style:style>
    <style:style style:name="T175" style:family="text">
      <style:text-properties fo:color="#000000" style:font-name="NewsGotT" fo:font-weight="bold" fo:background-color="transparent" loext:char-shading-value="0" style:font-name-asian="NewsGotT" style:font-weight-asian="bold" style:font-name-complex="NewsGotT"/>
    </style:style>
    <style:style style:name="T176" style:family="text">
      <style:text-properties fo:color="#000000" style:font-name="NewsGotT" fo:font-weight="bold" officeooo:rsid="002f2c08" fo:background-color="transparent" loext:char-shading-value="0" style:font-name-asian="NewsGotT" style:font-weight-asian="bold" style:font-name-complex="NewsGotT" style:font-weight-complex="bold"/>
    </style:style>
    <style:style style:name="T177" style:family="text">
      <style:text-properties fo:color="#000000" style:font-name="NewsGotT" fo:font-weight="bold" officeooo:rsid="0034d7ee" fo:background-color="transparent" loext:char-shading-value="0" style:font-name-asian="NewsGotT" style:font-weight-asian="bold" style:font-name-complex="NewsGotT" style:font-weight-complex="bold"/>
    </style:style>
    <style:style style:name="T178" style:family="text">
      <style:text-properties fo:color="#000000" style:font-name="NewsGotT" fo:font-weight="bold" style:font-name-asian="NewsGotT" style:font-weight-asian="bold" style:font-name-complex="NewsGotT"/>
    </style:style>
    <style:style style:name="T179" style:family="text">
      <style:text-properties fo:color="#000000" style:font-name="NewsGotT" fo:font-size="12pt" style:font-name-asian="NewsGotT" style:font-size-asian="12pt" style:font-name-complex="NewsGotT" style:font-size-complex="12pt"/>
    </style:style>
    <style:style style:name="T180" style:family="text">
      <style:text-properties fo:color="#000000" style:font-name="NewsGotT" fo:font-weight="normal" officeooo:rsid="0034d7ee" fo:background-color="transparent" loext:char-shading-value="0" style:font-name-asian="NewsGotT" style:font-weight-asian="normal" style:font-name-complex="NewsGotT" style:font-weight-complex="normal"/>
    </style:style>
    <style:style style:name="T181" style:family="text">
      <style:text-properties fo:color="#000000" style:font-name="NewsGotT1" fo:background-color="transparent" loext:char-shading-value="0"/>
    </style:style>
    <style:style style:name="T182" style:family="text">
      <style:text-properties fo:color="#000000" style:font-name="NewsGotT1" fo:background-color="transparent" loext:char-shading-value="0" style:font-name-asian="NewsGotT" style:font-name-complex="NewsGotT"/>
    </style:style>
    <style:style style:name="T183" style:family="text">
      <style:text-properties fo:color="#000000" style:font-name="NewsGotT1" style:font-name-asian="NewsGotT" style:font-name-complex="NewsGotT"/>
    </style:style>
    <style:style style:name="T184" style:family="text">
      <style:text-properties fo:color="#000000" style:font-name="NewsGotT1" officeooo:rsid="001d146c" fo:background-color="#fff200" loext:char-shading-value="0"/>
    </style:style>
    <style:style style:name="T185" style:family="text">
      <style:text-properties fo:color="#000000" style:font-name="NewsGotT1" officeooo:rsid="001d146c" fo:background-color="#fff200" loext:char-shading-value="0" style:font-weight-complex="bold"/>
    </style:style>
    <style:style style:name="T186" style:family="text">
      <style:text-properties fo:color="#000000" style:font-name="NewsGotT1" fo:font-size="12pt" officeooo:rsid="001d146c" fo:background-color="#fff200" loext:char-shading-value="0" style:font-size-asian="12pt" style:font-size-complex="12pt" style:font-weight-complex="bold"/>
    </style:style>
    <style:style style:name="T187" style:family="text">
      <style:text-properties fo:color="#000000" style:font-name="NewsGotT1" fo:font-size="12pt" fo:font-weight="normal" officeooo:rsid="001d146c" fo:background-color="#fff200" loext:char-shading-value="0" style:font-size-asian="12pt" style:font-weight-asian="normal" style:font-size-complex="12pt" style:font-weight-complex="bold"/>
    </style:style>
    <style:style style:name="T188" style:family="text">
      <style:text-properties fo:color="#000000" fo:background-color="transparent" loext:char-shading-value="0"/>
    </style:style>
    <style:style style:name="T189" style:family="text">
      <style:text-properties fo:color="#000000" officeooo:rsid="002f2c08" fo:background-color="transparent" loext:char-shading-value="0" style:font-weight-complex="bold"/>
    </style:style>
    <style:style style:name="T190" style:family="text">
      <style:text-properties fo:color="#000000" officeooo:rsid="00207d2a" fo:background-color="transparent" loext:char-shading-value="0"/>
    </style:style>
    <style:style style:name="T191" style:family="text">
      <style:text-properties fo:color="#000000" fo:background-color="#fff200" loext:char-shading-value="0"/>
    </style:style>
    <style:style style:name="T192" style:family="text">
      <style:text-properties fo:color="#000000" officeooo:rsid="001d146c" fo:background-color="#fff200" loext:char-shading-value="0"/>
    </style:style>
    <style:style style:name="T193" style:family="text">
      <style:text-properties fo:color="#000000" officeooo:rsid="00207d2a" fo:background-color="#fff200" loext:char-shading-value="0"/>
    </style:style>
    <style:style style:name="T194" style:family="text">
      <style:text-properties fo:color="#000000" officeooo:rsid="00207d2a" fo:background-color="#fff200" loext:char-shading-value="0" style:font-weight-complex="bold"/>
    </style:style>
    <style:style style:name="T195" style:family="text">
      <style:text-properties fo:color="#000000" officeooo:rsid="0098bcb5"/>
    </style:style>
    <style:style style:name="T196" style:family="text">
      <style:text-properties style:font-name="NewsGotT1"/>
    </style:style>
    <style:style style:name="T197" style:family="text">
      <style:text-properties style:font-name="NewsGotT1" fo:background-color="transparent" loext:char-shading-value="0"/>
    </style:style>
    <style:style style:name="T198" style:family="text">
      <style:text-properties style:font-name="NewsGotT1" fo:background-color="transparent" loext:char-shading-value="0" style:font-name-asian="NewsGotT" style:font-name-complex="NewsGotT"/>
    </style:style>
    <style:style style:name="T199" style:family="text">
      <style:text-properties style:font-name="NewsGotT1" officeooo:rsid="00897207" fo:background-color="transparent" loext:char-shading-value="0" style:font-name-asian="NewsGotT" style:font-name-complex="NewsGotT"/>
    </style:style>
    <style:style style:name="T200" style:family="text">
      <style:text-properties style:font-name="NewsGotT1" style:font-name-asian="NewsGotT" style:font-name-complex="NewsGotT"/>
    </style:style>
    <style:style style:name="T201" style:family="text">
      <style:text-properties style:font-name="NewsGotT1" fo:font-size="12pt" style:font-name-asian="NewsGotT" style:font-size-asian="12pt" style:font-name-complex="NewsGotT" style:font-size-complex="12pt"/>
    </style:style>
    <style:style style:name="T202" style:family="text">
      <style:text-properties style:font-name="NewsGotT1" fo:font-size="12pt" fo:background-color="transparent" loext:char-shading-value="0" style:font-size-asian="12pt" style:font-size-complex="12pt"/>
    </style:style>
    <style:style style:name="T203" style:family="text">
      <style:text-properties style:font-name="NewsGotT1" fo:font-size="12pt" fo:background-color="transparent" loext:char-shading-value="0" style:font-name-asian="Menlo Regular" style:font-size-asian="12pt" style:font-name-complex="Cambria Math" style:font-size-complex="12pt"/>
    </style:style>
    <style:style style:name="T204" style:family="text">
      <style:text-properties style:font-name="NewsGotT1" fo:font-size="12pt" fo:background-color="transparent" loext:char-shading-value="0" style:font-name-asian="NewsGotT" style:font-size-asian="12pt" style:font-name-complex="NewsGotT" style:font-size-complex="12pt"/>
    </style:style>
    <style:style style:name="T205" style:family="text">
      <style:text-properties style:font-name="NewsGotT1" fo:font-size="12pt" officeooo:rsid="00213de5" fo:background-color="transparent" loext:char-shading-value="0" style:font-name-asian="NewsGotT" style:font-size-asian="12pt" style:font-name-complex="NewsGotT" style:font-size-complex="12pt"/>
    </style:style>
    <style:style style:name="T206" style:family="text">
      <style:text-properties style:font-name="NewsGotT1" fo:font-size="12pt" officeooo:rsid="001ef4da" fo:background-color="transparent" loext:char-shading-value="0" style:font-name-asian="NewsGotT" style:font-size-asian="12pt" style:font-name-complex="NewsGotT" style:font-size-complex="12pt"/>
    </style:style>
    <style:style style:name="T207" style:family="text">
      <style:text-properties style:font-name="NewsGotT1" fo:font-size="12pt" officeooo:rsid="00a27671" fo:background-color="transparent" loext:char-shading-value="0" style:font-name-asian="NewsGotT" style:font-size-asian="12pt" style:font-name-complex="NewsGotT" style:font-size-complex="12pt"/>
    </style:style>
    <style:style style:name="T208" style:family="text">
      <style:text-properties style:font-name="NewsGotT1" fo:font-size="12pt" style:font-name-asian="Menlo Regular" style:font-size-asian="12pt" style:font-name-complex="Menlo Regular" style:font-size-complex="12pt"/>
    </style:style>
    <style:style style:name="T209" style:family="text">
      <style:text-properties fo:font-weight="bold" style:font-weight-asian="bold" style:font-weight-complex="bold"/>
    </style:style>
    <style:style style:name="T210" style:family="text">
      <style:text-properties fo:font-weight="bold" officeooo:rsid="0037552c" style:font-weight-asian="bold" style:font-weight-complex="bold"/>
    </style:style>
    <style:style style:name="T211" style:family="text">
      <style:text-properties fo:font-weight="bold" officeooo:rsid="0034d7ee" style:font-weight-asian="bold" style:font-weight-complex="bold"/>
    </style:style>
    <style:style style:name="T212" style:family="text">
      <style:text-properties fo:font-weight="bold" officeooo:rsid="007b069f" style:font-weight-asian="bold" style:font-weight-complex="bold"/>
    </style:style>
    <style:style style:name="T213" style:family="text">
      <style:text-properties fo:font-weight="bold" fo:background-color="transparent" loext:char-shading-value="0" style:font-weight-asian="bold"/>
    </style:style>
    <style:style style:name="T214" style:family="text">
      <style:text-properties officeooo:rsid="0037552c"/>
    </style:style>
    <style:style style:name="T215" style:family="text">
      <style:text-properties officeooo:rsid="0034d7ee"/>
    </style:style>
    <style:style style:name="T216" style:family="text">
      <style:text-properties officeooo:rsid="0080a9f7"/>
    </style:style>
    <style:style style:name="T217" style:family="text">
      <style:text-properties officeooo:rsid="0055212f"/>
    </style:style>
    <style:style style:name="T218" style:family="text">
      <style:text-properties officeooo:rsid="0055f8d6"/>
    </style:style>
    <style:style style:name="T219" style:family="text">
      <style:text-properties fo:background-color="#fff200" loext:char-shading-value="0"/>
    </style:style>
    <style:style style:name="T220" style:family="text">
      <style:text-properties officeooo:rsid="001ef4da" fo:background-color="#fff200" loext:char-shading-value="0"/>
    </style:style>
    <style:style style:name="T221" style:family="text">
      <style:text-properties officeooo:rsid="001d146c" fo:background-color="#fff200" loext:char-shading-value="0"/>
    </style:style>
    <style:style style:name="T222" style:family="text">
      <style:text-properties officeooo:rsid="00363b62" fo:background-color="#fff200" loext:char-shading-value="0" style:font-weight-complex="bold"/>
    </style:style>
    <style:style style:name="T223" style:family="text">
      <style:text-properties officeooo:rsid="003f9486" fo:background-color="#fff200" loext:char-shading-value="0" style:font-weight-complex="bold"/>
    </style:style>
    <style:style style:name="T224" style:family="text">
      <style:text-properties officeooo:rsid="00814908" fo:background-color="#fff200" loext:char-shading-value="0"/>
    </style:style>
    <style:style style:name="T225" style:family="text">
      <style:text-properties fo:font-size="11pt" style:font-size-asian="11pt" style:font-size-complex="11pt"/>
    </style:style>
    <style:style style:name="T226" style:family="text">
      <style:text-properties style:font-name="Arial" fo:font-size="8pt" style:letter-kerning="false" style:font-name-asian="NewsGotT" style:font-size-asian="8pt" style:language-asian="en" style:country-asian="US" style:font-name-complex="Arial" style:font-size-complex="8pt" style:language-complex="ar" style:country-complex="SA"/>
    </style:style>
    <style:style style:name="T227" style:family="text">
      <style:text-properties fo:color="#ff9900"/>
    </style:style>
    <style:style style:name="T228" style:family="text">
      <style:text-properties fo:color="#800000"/>
    </style:style>
    <style:style style:name="T229" style:family="text">
      <style:text-properties fo:color="#800000" style:font-name="NewsGotT" style:font-name-asian="NewsGotT" style:font-name-complex="NewsGotT"/>
    </style:style>
    <style:style style:name="T230" style:family="text">
      <style:text-properties fo:color="#ff0000"/>
    </style:style>
    <style:style style:name="T231" style:family="text">
      <style:text-properties fo:color="#ff0000" style:font-name="NewsGotT" style:font-name-asian="NewsGotT" style:font-name-complex="NewsGotT"/>
    </style:style>
    <style:style style:name="T232" style:family="text">
      <style:text-properties officeooo:rsid="001ef4da"/>
    </style:style>
    <style:style style:name="T233" style:family="text">
      <style:text-properties fo:background-color="transparent" loext:char-shading-value="0"/>
    </style:style>
    <style:style style:name="T234" style:family="text">
      <style:text-properties officeooo:rsid="00897207" fo:background-color="transparent" loext:char-shading-value="0"/>
    </style:style>
    <style:style style:name="T235" style:family="text">
      <style:text-properties officeooo:rsid="001f0d3a" fo:background-color="transparent" loext:char-shading-value="0"/>
    </style:style>
    <style:style style:name="T236" style:family="text">
      <style:text-properties officeooo:rsid="001d146c" fo:background-color="transparent" loext:char-shading-value="0"/>
    </style:style>
    <style:style style:name="T237" style:family="text">
      <style:text-properties officeooo:rsid="003a8ef7" fo:background-color="transparent" loext:char-shading-value="0" style:font-weight-complex="bold"/>
    </style:style>
    <style:style style:name="T238" style:family="text">
      <style:text-properties officeooo:rsid="0034d7ee" fo:background-color="transparent" loext:char-shading-value="0" style:font-weight-complex="bold"/>
    </style:style>
    <style:style style:name="T239" style:family="text">
      <style:text-properties officeooo:rsid="0030f022" fo:background-color="transparent" loext:char-shading-value="0" style:font-weight-complex="bold"/>
    </style:style>
    <style:style style:name="T240" style:family="text">
      <style:text-properties officeooo:rsid="002cbd85" fo:background-color="transparent" loext:char-shading-value="0" style:font-weight-complex="bold"/>
    </style:style>
    <style:style style:name="T241" style:family="text">
      <style:text-properties officeooo:rsid="002b8222" fo:background-color="transparent" loext:char-shading-value="0"/>
    </style:style>
    <style:style style:name="T242" style:family="text">
      <style:text-properties officeooo:rsid="002dd930" fo:background-color="transparent" loext:char-shading-value="0"/>
    </style:style>
    <style:style style:name="T243" style:family="text">
      <style:text-properties officeooo:rsid="0037552c" fo:background-color="transparent" loext:char-shading-value="0"/>
    </style:style>
    <style:style style:name="T244" style:family="text">
      <style:text-properties officeooo:rsid="0072eb79" fo:background-color="transparent" loext:char-shading-value="0"/>
    </style:style>
    <style:style style:name="T245" style:family="text">
      <style:text-properties officeooo:rsid="0027f9db" fo:background-color="transparent" loext:char-shading-value="0"/>
    </style:style>
    <style:style style:name="T246" style:family="text">
      <style:text-properties officeooo:rsid="00262b3d" fo:background-color="transparent" loext:char-shading-value="0"/>
    </style:style>
    <style:style style:name="T247" style:family="text">
      <style:text-properties officeooo:rsid="0078dac3" fo:background-color="transparent" loext:char-shading-value="0"/>
    </style:style>
    <style:style style:name="T248" style:family="text">
      <style:text-properties officeooo:rsid="003f9486" fo:background-color="transparent" loext:char-shading-value="0"/>
    </style:style>
    <style:style style:name="T249" style:family="text">
      <style:text-properties officeooo:rsid="0034d7ee" fo:background-color="transparent" loext:char-shading-value="0"/>
    </style:style>
    <style:style style:name="T250" style:family="text">
      <style:text-properties officeooo:rsid="005294b6" fo:background-color="transparent" loext:char-shading-value="0"/>
    </style:style>
    <style:style style:name="T251" style:family="text">
      <style:text-properties officeooo:rsid="00231401" fo:background-color="transparent" loext:char-shading-value="0"/>
    </style:style>
    <style:style style:name="T252" style:family="text">
      <style:text-properties officeooo:rsid="00211686" fo:background-color="transparent" loext:char-shading-value="0"/>
    </style:style>
    <style:style style:name="T253" style:family="text">
      <style:text-properties officeooo:rsid="001ef4da" fo:background-color="transparent" loext:char-shading-value="0"/>
    </style:style>
    <style:style style:name="T254" style:family="text">
      <style:text-properties officeooo:rsid="00231401"/>
    </style:style>
    <style:style style:name="T255" style:family="text">
      <style:text-properties officeooo:rsid="00262b3d"/>
    </style:style>
    <style:style style:name="T256" style:family="text">
      <style:text-properties officeooo:rsid="002b8222"/>
    </style:style>
    <style:style style:name="T257" style:family="text">
      <style:text-properties officeooo:rsid="0043bf16"/>
    </style:style>
    <style:style style:name="T258" style:family="text">
      <style:text-properties officeooo:rsid="00476992"/>
    </style:style>
    <style:style style:name="T259" style:family="text">
      <style:text-properties officeooo:rsid="004bdd0d"/>
    </style:style>
    <style:style style:name="T260" style:family="text">
      <style:text-properties officeooo:rsid="004e5aca"/>
    </style:style>
    <style:style style:name="T261" style:family="text">
      <style:text-properties officeooo:rsid="00786d31"/>
    </style:style>
    <style:style style:name="T262" style:family="text">
      <style:text-properties officeooo:rsid="00813424"/>
    </style:style>
    <style:style style:name="T263" style:family="text">
      <style:text-properties officeooo:rsid="00897207"/>
    </style:style>
    <style:style style:name="T264" style:family="text">
      <style:text-properties officeooo:rsid="008a5690"/>
    </style:style>
    <style:style style:name="T265" style:family="text">
      <style:text-properties officeooo:rsid="008ea497"/>
    </style:style>
    <style:style style:name="T266" style:family="text">
      <style:text-properties officeooo:rsid="00b5239b"/>
    </style:style>
    <style:style style:name="T267" style:family="text">
      <style:text-properties officeooo:rsid="00ba5be0"/>
    </style:style>
    <style:style style:name="T268" style:family="text">
      <style:text-properties officeooo:rsid="001d146c"/>
    </style:style>
    <style:style style:name="T269" style:family="text">
      <style:text-properties fo:background-color="#ffff00" loext:char-shading-value="0"/>
    </style:style>
    <style:style style:name="T270" style:family="text">
      <style:text-properties officeooo:rsid="0072eb79" fo:background-color="#ffff00" loext:char-shading-value="0"/>
    </style:style>
    <style:style style:name="T271" style:family="text">
      <style:text-properties officeooo:rsid="0062ae27"/>
    </style:style>
    <style:style style:name="T272" style:family="text">
      <style:text-properties style:font-weight-complex="bold"/>
    </style:style>
    <style:style style:name="T273" style:family="text">
      <style:text-properties officeooo:rsid="002b8222" style:font-weight-complex="bold"/>
    </style:style>
    <style:style style:name="T274" style:family="text">
      <style:text-properties officeooo:rsid="002cbd85" style:font-weight-complex="bold"/>
    </style:style>
    <style:style style:name="T275" style:family="text">
      <style:text-properties officeooo:rsid="0037552c" style:font-weight-complex="bold"/>
    </style:style>
    <style:style style:name="T276" style:family="text">
      <style:text-properties officeooo:rsid="0034d7ee" style:font-weight-complex="bold"/>
    </style:style>
    <style:style style:name="T277" style:family="text">
      <style:text-properties officeooo:rsid="00231401" style:font-weight-complex="bold"/>
    </style:style>
    <style:style style:name="T278" style:family="text">
      <style:text-properties officeooo:rsid="003a8ef7" style:font-weight-complex="bold"/>
    </style:style>
    <style:style style:name="T279" style:family="text">
      <style:text-properties officeooo:rsid="005294b6"/>
    </style:style>
    <style:style style:name="T280" style:family="text">
      <style:text-properties fo:font-size="12pt" style:font-size-asian="12pt" style:font-size-complex="12pt"/>
    </style:style>
    <style:style style:name="T281" style:family="text">
      <style:text-properties fo:font-size="12pt" officeooo:rsid="0055212f" style:font-size-asian="12pt" style:font-size-complex="12pt"/>
    </style:style>
    <style:style style:name="T282" style:family="text">
      <style:text-properties fo:font-size="12pt" officeooo:rsid="0055f8d6" style:font-size-asian="12pt" style:font-size-complex="12pt"/>
    </style:style>
    <style:style style:name="T283" style:family="text">
      <style:text-properties officeooo:rsid="00814908"/>
    </style:style>
    <style:style style:name="T2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s" fo:country="ES"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6" style:family="text">
      <style:text-properties fo:font-size="10pt" fo:language="es" fo:country="ES" style:language-asian="zh" style:country-asian="CN" style:language-complex="hi" style:country-complex="IN"/>
    </style:style>
    <style:style style:name="T28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bold" style:text-underline-mode="continuous" style:text-overline-mode="continuous" style:text-line-through-mode="continuous"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01155176" text:id="ct401155176">
          <text:deletion>
            <office:change-info>
              <dc:creator>Rajesh Ishwar Mahtani Mahtani</dc:creator>
              <dc:date>2020-09-02T09:20:55</dc:date>
            </office:change-info>
            <text:p text:style-name="P1"><text:span text:style-name="Fuente_20_de_20_párrafo_20_predeter.">RESOLUCIÓN </text:span><text:span text:style-name="Fuente_20_de_20_párrafo_20_predeter."><text:span text:style-name="T2">DE </text:span></text:span><text:span text:style-name="Fuente_20_de_20_párrafo_20_predeter."><text:span text:style-name="T3">1 DE SEPTIEMBRE </text:span></text:span><text:span text:style-name="Fuente_20_de_20_párrafo_20_predeter."><text:span text:style-name="T4">DE 202</text:span></text:span></text:p>
          </text:deletion>
        </text:changed-region>
        <text:changed-region xml:id="ct214955472" text:id="ct214955472">
          <text:deletion>
            <office:change-info>
              <dc:creator>Rajesh Ishwar Mahtani Mahtani</dc:creator>
              <dc:date>2020-07-30T08:39:29</dc:date>
            </office:change-info>
            <text:p text:style-name="P1"><text:span text:style-name="Fuente_20_de_20_párrafo_20_predeter."><text:span text:style-name="T5">1</text:span></text:span></text:p>
          </text:deletion>
        </text:changed-region>
        <text:changed-region xml:id="ct214954832" text:id="ct214954832">
          <text:deletion>
            <office:change-info>
              <dc:creator>Rajesh Ishwar Mahtani Mahtani</dc:creator>
              <dc:date>2020-09-02T09:20:55</dc:date>
            </office:change-info>
            <text:p text:style-name="P1"><text:span text:style-name="Fuente_20_de_20_párrafo_20_predeter."><text:span text:style-name="T4">, </text:span></text:span><text:span text:style-name="Fuente_20_de_20_párrafo_20_predeter.">DE LA DIRECCIÓN GENERAL DE FORMACIÓN PROFESIONAL Y DE LA DIRECCIÓN GENERAL DE FORMACIÓN DEL PROFESORADO E INNOVACIÓN EDUCATIVA, POR LA QUE SE CONVOCAN PROYECTOS DESTINADOS A LA DINAMIZACIÓN DE LAS RELACIONES DE LOS CENTROS DOCENTES CON LOS SECTORES PRODUCTIVOS.</text:span></text:p>
            <text:p text:style-name="P2">La Consejería de Educación y Deporte es consciente de la importancia que para la Comunidad Autónoma tiene la puesta en marcha de nuevas iniciativas que puedan transformar las prácticas del proceso de enseñanza-aprendizaje en el sistema educativo y tengan como finalidad generar sistemas dinámicos que aumenten el bienestar y la riqueza de los territorios; al tiempo que potencien las competencias profesionales, personales y sociales de la juventud andaluza. Asimismo, entre sus prioridades se encuentra la de fomentar la presencia de los distintos sectores productivos en la formación profesional mediante su participación activa en la formación del alumnado que cursa estas enseñanzas.</text:p>
            <text:p text:style-name="P2">El Programa Marco de Investigación e Innovación de la Unión Europea para el periodo 2014-2020 (Horizonte 2020) promueve iniciativas y proyectos de investigación, desarrollo tecnológico, demostración e innovación de claro valor añadido, agrupando y reforzando actividades que apoyen la implementación de la Estrategia “Europa 2020” y la iniciativa emblemática “Unión por la Innovación”, contribuyendo directamente a abordar los principales retos de la sociedad, a crear y mantener el liderazgo industrial en Europa, así como reforzar la excelencia de la base científica, esencial para la sostenibilidad, prosperidad y el bienestar de Europa a largo plazo.</text:p>
            <text:p text:style-name="P3"><text:span text:style-name="Fuente_20_de_20_párrafo_20_predeter."><text:span text:style-name="T6">El Comunicado de Brujas sobre una cooperación europea reforzada en materia de educación y Formación Profesional para el periodo 2011-2020 insta a que los estados </text:span></text:span><text:span text:style-name="Fuente_20_de_20_párrafo_20_predeter."><text:span text:style-name="T7">miembros </text:span></text:span><text:span text:style-name="Fuente_20_de_20_párrafo_20_predeter."><text:span text:style-name="T6">colaboren con empresas innovadoras, </text:span></text:span><text:span text:style-name="Fuente_20_de_20_párrafo_20_predeter."><text:span text:style-name="T6">centros de diseño, con el sector cultural y con los centros de enseñanza superior para la formación de «asociaciones del conocimiento» de cara a adquirir una valiosa perspectiva sobre los nuevos avances y las necesidades de competencias, así como para desarrollar la excelencia y la innovación profesional.</text:span></text:span></text:p>
            <text:p text:style-name="P2">El Decreto 436/2008, de 2 de septiembre, por el que se establece la ordenación y las enseñanzas de la formación profesional inicial que forma parte del sistema educativo, en su artículo 23, establece que la Consejería competente en materia de educación adoptará medidas para la mejora de la calidad de las enseñanzas de formación profesional inicial que se impartan en los centros docentes públicos, entre las que destacan la orientación profesional y formación para la inserción laboral y la innovación e investigación educativas.</text:p>
            <text:p text:style-name="P2">Por otra parte, el Decreto 93/2013, de 27 de agosto, por el que se regula la formación inicial y permanente del profesorado en la Comunidad Autónoma de Andalucía, así como el Sistema Andaluz de Formación Permanente del Profesorado, determina en los artículos 11 y 12, que los programas de formación permanente deberán estar enfocados a profundizar en la actualización científica, tecnológica y artística del profesorado de formación profesional y de enseñanzas artísticas, en un entorno profesional real, mediante estancias formativas en empresas, talleres o entidades artísticas.</text:p>
            <text:p text:style-name="P4"/>
            <text:p text:style-name="P5"><text:span text:style-name="T8">La Agenda 2030 de Naciones Unidas</text:span></text:p>
          </text:deletion>
        </text:changed-region>
        <text:changed-region xml:id="ct217351240" text:id="ct217351240">
          <text:deletion>
            <office:change-info>
              <dc:creator>Rajesh Ishwar Mahtani Mahtani</dc:creator>
              <dc:date>2020-07-28T11:26:27</dc:date>
            </office:change-info>
            <text:p text:style-name="P5"><text:span text:style-name="T9">,</text:span></text:p>
          </text:deletion>
        </text:changed-region>
        <text:changed-region xml:id="ct217350984" text:id="ct217350984">
          <text:deletion>
            <office:change-info>
              <dc:creator>Rajesh Ishwar Mahtani Mahtani</dc:creator>
              <dc:date>2020-09-02T09:20:55</dc:date>
            </office:change-info>
            <text:p text:style-name="P5"><text:span text:style-name="T8"><text:s/>compromete a 193 países, entre ellos España, con los 17 Objetivos de Desarrollo Sostenible (ODS) de Naciones Unidas y su cumplimiento para el año 2030. </text:span></text:p>
            <text:p text:style-name="P6"/>
            <text:p text:style-name="P7"><text:span text:style-name="Fuente_20_de_20_párrafo_20_predeter."><text:span text:style-name="T8">La Estrategia Andaluza de Desarrollo Sostenible 2030 (EADS 2030) se ha concebido como un instrumento de orientación de las políticas públicas y privadas mediante la definición de líneas de actuación y medidas en áreas que se han considerado estratégicas para el desarrollo sostenible en la región a partir de las peculiaridades y problemáticas específicas de Andalucía. El valor de esta Estrategia es aportar una visión de conjunto de las cuestiones centrales del desarrollo sostenible en Andalucía y adaptar los objetivos establecidos en pronunciamientos internacionales, fundamentalmente la Agenda 2030 de Naciones Unidas a las características propias de Comunidad.</text:span></text:span></text:p>
            <text:p text:style-name="P8"><text:span text:style-name="Fuente_20_de_20_párrafo_20_predeter."><text:span text:style-name="T10"/></text:span></text:p>
          </text:deletion>
        </text:changed-region>
        <text:changed-region xml:id="ct217352136" text:id="ct217352136">
          <text:deletion>
            <office:change-info>
              <dc:creator>Rajesh Ishwar Mahtani Mahtani</dc:creator>
              <dc:date>2020-07-30T09:21:46</dc:date>
            </office:change-info>
            <text:p text:style-name="P8"><text:span text:style-name="Fuente_20_de_20_párrafo_20_predeter."><text:span text:style-name="T10"/></text:span></text:p>
            <text:p text:style-name="P8"><text:span text:style-name="Fuente_20_de_20_párrafo_20_predeter."><text:span text:style-name="T10"/></text:span></text:p>
          </text:deletion>
        </text:changed-region>
        <text:changed-region xml:id="ct217352008" text:id="ct217352008">
          <text:deletion>
            <office:change-info>
              <dc:creator>Rajesh Ishwar Mahtani Mahtani</dc:creator>
              <dc:date>2020-09-02T09:20:55</dc:date>
            </office:change-info>
            <text:p text:style-name="P8"><text:span text:style-name="Fuente_20_de_20_párrafo_20_predeter."><text:span text:style-name="T10"/></text:span></text:p>
            <text:p text:style-name="P5"><text:span text:style-name="Fuente_20_de_20_párrafo_20_predeter."><text:span text:style-name="T11">Teniendo como referencia esta estrategia, la convocatoria debe fomentar experiencias que contribuyan </text:span></text:span><text:span text:style-name="Fuente_20_de_20_párrafo_20_predeter."><text:span text:style-name="T12">a alguno de los 17 objetivos particulares que se incluyen en el objetivo </text:span></text:span><text:span text:style-name="Fuente_20_de_20_párrafo_20_predeter."><text:span text:style-name="T11">general de la EADS: “</text:span></text:span><text:span text:style-name="Fuente_20_de_20_párrafo_20_predeter."><text:span text:style-name="T12">Orientar y reforzar las políticas e iniciativas públicas y privadas con incidencia en la comunidad autónoma andaluza, hacia un modelo de desarrollo sostenible basado en la transición a una economía verde y en la integración de las consideraciones ambientales, económicas y sociales, y que este modelo sea percibido como motor de desarrollo socioeconómico y reconocida su potencialidad para la creación de empleo”</text:span></text:span></text:p>
          </text:deletion>
        </text:changed-region>
        <text:changed-region xml:id="ct217352264" text:id="ct217352264">
          <text:deletion>
            <office:change-info>
              <dc:creator>Rajesh Ishwar Mahtani Mahtani</dc:creator>
              <dc:date>2020-07-30T08:58:53</dc:date>
            </office:change-info>
            <text:p text:style-name="P5"><text:span text:style-name="Fuente_20_de_20_párrafo_20_predeter."><text:span text:style-name="T12">, </text:span></text:span></text:p>
          </text:deletion>
        </text:changed-region>
        <text:changed-region xml:id="ct217351624" text:id="ct217351624">
          <text:deletion>
            <office:change-info>
              <dc:creator>Rajesh Ishwar Mahtani Mahtani</dc:creator>
              <dc:date>2020-09-02T09:20:55</dc:date>
            </office:change-info>
            <text:p text:style-name="P5"><text:span text:style-name="Fuente_20_de_20_párrafo_20_predeter."><text:span text:style-name="T13"/></text:span></text:p>
            <text:p text:style-name="P9"><text:span text:style-name="Fuente_20_de_20_párrafo_20_predeter."><text:span text:style-name="T14">El Decreto 102/2019, de 12 de febrero, por el que se establece la estructura orgánica de la Consejería de Educación y Deporte, establece en su artículo decimoprimero que son competencias de la Dirección General de Formación Profesional en el ámbito de la formación profesional inicial, el impulso y la gestión de la formación práctica en las empresas, así como las relaciones con los sectores productivos para estudiar las posibilidades de formación del alumnado de formación profesional inicial en centros de trabajo y el fomento de la participación de los agentes sociales y cultura emprendedora del alumnado de formación profesional inicial, con objeto de favorecer el dinamismo del sistema productivo andaluz y el emprendimiento. Asimismo, en su artículo decimosegundo la Dirección General de Formación del profesorado e Innovación Educativa tiene la competencia en el reconocimiento, acreditación y registro de las actuaciones en materia de formación permanente del profesorado y la gestión y coordinación de las actuaciones relativas a los proyectos de investigación y de innovación dirigidos al profesorado y a los centros docentes.</text:span></text:span></text:p>
            <text:p text:style-name="P2">En su virtud</text:p>
            <text:p text:style-name="P10">RESOLVEMOS</text:p>
            <text:p text:style-name="P11">Primero. Objeto.</text:p>
            <text:p text:style-name="P2">La presente Resolución tiene por objeto la convocatoria de proyectos destinados a la dinamización de las relaciones de los centros docentes dependientes de la Consejería de Educación y Deporte con los sectores productivos, en la Comunidad Autónoma de Andalucía.</text:p>
            <text:p text:style-name="P11">Segundo. Participantes.</text:p>
            <text:p text:style-name="P3"><text:span text:style-name="Fuente_20_de_20_párrafo_20_predeter."><text:span text:style-name="T6">1. Podrán presentar proyectos en esta convocatoria los centros docentes públicos dependientes de la Consejería de Educación y Deporte que impartan ciclos formativos de formación profesional básica o ciclos formativos de formación profesional de grado medio o de grado superior.</text:span></text:span></text:p>
            <text:p text:style-name="P2">2. En todos los proyectos deberá implicarse al menos una empresa o entidad cuya actividad esté relacionada con el perfil profesional del ciclo o ciclos formativos a los que va destinado el proyecto.</text:p>
            <text:p text:style-name="P3"><text:span text:style-name="Fuente_20_de_20_párrafo_20_predeter."><text:span text:style-name="T15">Tercero. Objetivos</text:span></text:span><text:span text:style-name="Fuente_20_de_20_párrafo_20_predeter."><text:span text:style-name="T16">.</text:span></text:span></text:p>
            <text:p text:style-name="P2">Los objetivos de la convocatoria son:</text:p>
            <text:p text:style-name="P2">1. Facilitar la puesta en marcha de proyectos que fomenten la colaboración de los centros docentes que imparten formación profesional del sistema educativo con empresas y entidades de su entorno.</text:p>
            <text:p text:style-name="P2">2. Promover entornos de aprendizaje dinámicos entre los centros docentes y los sectores productivos que favorezcan el desarrollo de las competencias profesionales, sociales y personales del alumnado que cursa enseñanzas de formación profesional.</text:p>
            <text:p text:style-name="P2">3. Impulsar la capacidad innovadora y creativa del profesorado y alumnado de formación profesional del sistema educativo, como factor clave de aprendizaje.</text:p>
            <text:p text:style-name="P2">4. Reconocer a las empresas y entidades del entorno de los centros docentes como motores y agentes necesarios para la mejora de la calidad de las enseñanzas de formación profesional.</text:p>
            <text:p text:style-name="P2">5. Incorporar nuevos modelos de aprendizaje, evaluación y medición de impacto, para la mejora de los procesos de enseñanza y aprendizaje que contribuyan a mejorar la calidad de las enseñanzas de formación profesional.</text:p>
            <text:p text:style-name="P2">6. Facilitar el intercambio de prácticas innovadoras entre centros docentes.</text:p>
            <text:p text:style-name="P2">7. Facilitar la adecuación y actualización de los conocimientos del profesorado de formación profesional en procedimientos innovadores y nuevas tecnologías.</text:p>
            <text:p text:style-name="P2">8. Contribuir a la mejora de la inserción laboral del alumnado de formación profesional del sistema educativo.</text:p>
            <text:p text:style-name="P5">9. Impulsar el emprendimiento y el autoempleo en el </text:p>
          </text:deletion>
        </text:changed-region>
        <text:changed-region xml:id="ct217352776" text:id="ct217352776">
          <text:deletion>
            <office:change-info>
              <dc:creator>Rajesh Ishwar Mahtani Mahtani</dc:creator>
              <dc:date>2020-07-28T11:30:14</dc:date>
            </office:change-info>
            <text:p text:style-name="P5"><text:span text:style-name="T17">mejor (del)</text:span> </text:p>
          </text:deletion>
        </text:changed-region>
        <text:changed-region xml:id="ct217352520" text:id="ct217352520">
          <text:deletion>
            <office:change-info>
              <dc:creator>Rajesh Ishwar Mahtani Mahtani</dc:creator>
              <dc:date>2020-09-02T09:20:55</dc:date>
            </office:change-info>
            <text:p text:style-name="P5">alumnado de formación profesional.</text:p>
            <text:p text:style-name="P12"><text:span text:style-name="Fuente_20_de_20_párrafo_20_predeter."><text:span text:style-name="T15">Cuarto. Líneas temáticas de los proyectos</text:span></text:span><text:span text:style-name="Fuente_20_de_20_párrafo_20_predeter."><text:span text:style-name="T16">.</text:span></text:span></text:p>
            <text:p text:style-name="P13"><text:span text:style-name="Fuente_20_de_20_párrafo_20_predeter.">Los proyectos versarán sobre una o varias de las </text:span></text:p>
          </text:deletion>
        </text:changed-region>
        <text:changed-region xml:id="ct217352648" text:id="ct217352648">
          <text:deletion>
            <office:change-info>
              <dc:creator>Rajesh Ishwar Mahtani Mahtani</dc:creator>
              <dc:date>2020-07-28T11:30:25</dc:date>
            </office:change-info>
            <text:p text:style-name="P13"><text:span text:style-name="Fuente_20_de_20_párrafo_20_predeter."><text:span text:style-name="T18">(cinco) </text:span></text:span><text:span text:style-name="Fuente_20_de_20_párrafo_20_predeter.">cuatro</text:span></text:p>
          </text:deletion>
        </text:changed-region>
        <text:changed-region xml:id="ct217352392" text:id="ct217352392">
          <text:deletion>
            <office:change-info>
              <dc:creator>Rajesh Ishwar Mahtani Mahtani</dc:creator>
              <dc:date>2020-09-02T09:20:55</dc:date>
            </office:change-info>
            <text:p text:style-name="P13"><text:span text:style-name="Fuente_20_de_20_párrafo_20_predeter."><text:s/>líneas temáticas</text:span><text:span text:style-name="Fuente_20_de_20_párrafo_20_predeter.">:</text:span></text:p>
            <text:p text:style-name="P14"><text:span text:style-name="Fuente_20_de_20_párrafo_20_predeter."><text:span text:style-name="T14">a) Innovación tecnológica, medioambiental, de procesos de producción o de prestación de servicios. Transferencia de conocimiento entre los centros y empresas o entidades, mediante el intercambio de experiencias innovadoras o de I+D+i.</text:span></text:span></text:p>
            <text:p text:style-name="P14"><text:span text:style-name="Fuente_20_de_20_párrafo_20_predeter."><text:span text:style-name="T14">b) Proyectos que incluyan competencias profesionales emergentes, relacionadas con la economía circular, movilidad sostenible, KET, ciberseguridad, desarrollo de redes de comunicación 5G, Big Data, industria 4.0 y realidad virtual y aumentada.</text:span></text:span></text:p>
            <text:p text:style-name="P15">c) Proyectos que incentiven el acceso de la mujer a los perfiles de Formación Profesional relacionados directa o indirectamente con profesiones STEAM (ciencia, tecnología, ingeniería, matemáticas y creatividad).</text:p>
            <text:p text:style-name="P15">d) Fomento de experiencias en el alumnado para la creación de empresas (incubadoras de empresas), o que estimulen los valores emprendedores, aportando el marco, las normas, el soporte y el acompañamiento necesarios.</text:p>
            <text:p text:style-name="P15">e) Fomento de experiencias que contribuyan al logro de los Objetivos de Desarrollo Sostenible recogidos en la Agenda 2030 de Naciones Unidas (https://www.agenda2030.gob.es/).</text:p>
            <text:p text:style-name="P12"><text:span text:style-name="Fuente_20_de_20_párrafo_20_predeter."><text:span text:style-name="T15">Quinto. Modalidades</text:span></text:span><text:span text:style-name="Fuente_20_de_20_párrafo_20_predeter."><text:span text:style-name="T16">.</text:span></text:span></text:p>
            <text:p text:style-name="P2">1. Los proyectos deberán ser innovadores y ajustarse a alguna de las siguientes modalidades:</text:p>
            <text:p text:style-name="P5"><text:span text:style-name="Fuente_20_de_20_párrafo_20_predeter."><text:span text:style-name="T19">a) </text:span></text:span><text:span text:style-name="Fuente_20_de_20_párrafo_20_predeter.">Modalidad A: Proyectos de “Entornos estratégicos Centros-</text:span><text:span text:style-name="Fuente_20_de_20_párrafo_20_predeter."><text:span text:style-name="T19">Empresas</text:span></text:span><text:span text:style-name="Fuente_20_de_20_párrafo_20_predeter.">” en los que de forma conjunta centros docentes, empresas y entidades del entorno</text:span></text:p>
          </text:deletion>
        </text:changed-region>
        <text:changed-region xml:id="ct217353160" text:id="ct217353160">
          <text:deletion>
            <office:change-info>
              <dc:creator>Rajesh Ishwar Mahtani Mahtani</dc:creator>
              <dc:date>2020-07-28T11:56:53</dc:date>
            </office:change-info>
            <text:p text:style-name="P5"><text:span text:style-name="Fuente_20_de_20_párrafo_20_predeter."><text:span text:style-name="T19">,</text:span></text:span></text:p>
          </text:deletion>
        </text:changed-region>
        <text:changed-region xml:id="ct217352904" text:id="ct217352904">
          <text:deletion>
            <office:change-info>
              <dc:creator>Rajesh Ishwar Mahtani Mahtani</dc:creator>
              <dc:date>2020-09-02T09:20:55</dc:date>
            </office:change-info>
            <text:p text:style-name="P5"><text:span text:style-name="Fuente_20_de_20_párrafo_20_predeter."><text:span text:style-name="T20"><text:s/></text:span></text:span><text:span text:style-name="Fuente_20_de_20_párrafo_20_predeter.">colaboren en la creación de asociaciones del conocimiento para:</text:span></text:p>
            <text:p text:style-name="P16">1º. Integrar sus recursos humanos y materiales para la mejora de los procesos en los que se basa la producción de bienes o prestación de servicios de las empresas que forman parte de la asociación del conocimiento.</text:p>
            <text:p text:style-name="P5">2º. Transferir conocimiento desde los centros docentes y las empresas y entidades del entorno, y desde </text:p>
          </text:deletion>
        </text:changed-region>
        <text:changed-region xml:id="ct217353288" text:id="ct217353288">
          <text:deletion>
            <office:change-info>
              <dc:creator>Rajesh Ishwar Mahtani Mahtani</dc:creator>
              <dc:date>2020-07-28T11:58:28</dc:date>
            </office:change-info>
            <text:p text:style-name="P5">é</text:p>
          </text:deletion>
        </text:changed-region>
        <text:changed-region xml:id="ct217353032" text:id="ct217353032">
          <text:deletion>
            <office:change-info>
              <dc:creator>Rajesh Ishwar Mahtani Mahtani</dc:creator>
              <dc:date>2020-09-02T09:20:55</dc:date>
            </office:change-info>
            <text:p text:style-name="P5">stas a los centros docentes.</text:p>
            <text:p text:style-name="P17">3º. Concretar el currículo de las enseñanzas de formación profesional en el entorno para mejorar la empleabilidad de las personas tituladas.</text:p>
            <text:p text:style-name="P17"><text:bookmark text:name="_1fob9te11"/>4º. Desarrollar recursos didácticos extrapolables a otros centros docentes y sostenibles en el tiempo.</text:p>
            <text:p text:style-name="P2">Dentro de esta modalidad, los proyectos se pueden generar entre un centro docente y las empresas de su entorno, o bien entre varios centros docentes que imparten un mismo ciclo formativo o de la misma familia profesional y las empresas de un sector.</text:p>
            <text:p text:style-name="P18"><text:span text:style-name="Fuente_20_de_20_párrafo_20_predeter."><text:span text:style-name="T4"/></text:span></text:p>
          </text:deletion>
        </text:changed-region>
        <text:changed-region xml:id="ct217354056" text:id="ct217354056">
          <text:deletion>
            <office:change-info>
              <dc:creator>Rajesh Ishwar Mahtani Mahtani</dc:creator>
              <dc:date>2020-07-30T09:30:05</dc:date>
            </office:change-info>
            <text:p text:style-name="P18"><text:span text:style-name="Fuente_20_de_20_párrafo_20_predeter."><text:span text:style-name="T4">2</text:span></text:span></text:p>
          </text:deletion>
        </text:changed-region>
        <text:changed-region xml:id="ct217353928" text:id="ct217353928">
          <text:deletion>
            <office:change-info>
              <dc:creator>Rajesh Ishwar Mahtani Mahtani</dc:creator>
              <dc:date>2020-07-28T12:03:36</dc:date>
            </office:change-info>
            <text:p text:style-name="P18"><text:span text:style-name="Fuente_20_de_20_párrafo_20_predeter."><text:span text:style-name="T4">º</text:span></text:span></text:p>
          </text:deletion>
        </text:changed-region>
        <text:changed-region xml:id="ct217353800" text:id="ct217353800">
          <text:deletion>
            <office:change-info>
              <dc:creator>Rajesh Ishwar Mahtani Mahtani</dc:creator>
              <dc:date>2020-07-30T09:30:05</dc:date>
            </office:change-info>
            <text:p text:style-name="P18"><text:span text:style-name="Fuente_20_de_20_párrafo_20_predeter."><text:span text:style-name="T4">. </text:span></text:span></text:p>
          </text:deletion>
        </text:changed-region>
        <text:changed-region xml:id="ct217351880" text:id="ct217351880">
          <text:deletion>
            <office:change-info>
              <dc:creator>Rajesh Ishwar Mahtani Mahtani</dc:creator>
              <dc:date>2020-09-02T09:20:55</dc:date>
            </office:change-info>
            <text:p text:style-name="P18"><text:span text:style-name="Fuente_20_de_20_párrafo_20_predeter."><text:span text:style-name="T4">Cada centro docente podrá participar en un solo proyecto de modalidad A</text:span></text:span></text:p>
          </text:deletion>
        </text:changed-region>
        <text:changed-region xml:id="ct217353544" text:id="ct217353544">
          <text:deletion>
            <office:change-info>
              <dc:creator>Rajesh Ishwar Mahtani Mahtani</dc:creator>
              <dc:date>2020-08-31T11:55:52</dc:date>
            </office:change-info>
            <text:p text:style-name="P18"><text:span text:style-name="Fuente_20_de_20_párrafo_20_predeter."><text:span text:style-name="T4"><text:s/>perteneciente a una o varias familias profesionales</text:span></text:span></text:p>
          </text:deletion>
        </text:changed-region>
        <text:changed-region xml:id="ct217351752" text:id="ct217351752">
          <text:deletion>
            <office:change-info>
              <dc:creator>Rajesh Ishwar Mahtani Mahtani</dc:creator>
              <dc:date>2020-09-02T09:20:55</dc:date>
            </office:change-info>
            <text:p text:style-name="P18"><text:span text:style-name="Fuente_20_de_20_párrafo_20_predeter."><text:span text:style-name="T4">.</text:span></text:span></text:p>
            <text:p text:style-name="P2"><text:span text:style-name="T4">b) Modalidad B: Proyectos de “</text:span>Aprendizaje en las empresas” en los que el profesorado de formación profesional, mediante estancias en las empresas, actualice su formación. Los objetivos de estos proyectos son:</text:p>
            <text:p text:style-name="P19">1º. Mejorar la actualización científica y tecnológica del profesorado y su conocimiento de los métodos de organización y de los procesos productivos.</text:p>
            <text:p text:style-name="P18"><text:span text:style-name="Fuente_20_de_20_párrafo_20_predeter.">2º. Estrechar relaciones entre las empresas del entorno y el profesorado de los centros docentes para establecer acuerdos de colaboración destinados a la realización del módulo profesional de </text:span><text:span text:style-name="Fuente_20_de_20_párrafo_20_predeter."><text:span text:style-name="T19">Formación en </text:span></text:span></text:p>
          </text:deletion>
        </text:changed-region>
        <text:changed-region xml:id="ct217354568" text:id="ct217354568">
          <text:deletion>
            <office:change-info>
              <dc:creator>Rajesh Ishwar Mahtani Mahtani</dc:creator>
              <dc:date>2020-07-28T12:01:23</dc:date>
            </office:change-info>
            <text:p text:style-name="P18"><text:span text:style-name="Fuente_20_de_20_párrafo_20_predeter."><text:span text:style-name="T19">c</text:span></text:span></text:p>
          </text:deletion>
        </text:changed-region>
        <text:changed-region xml:id="ct217354184" text:id="ct217354184">
          <text:deletion>
            <office:change-info>
              <dc:creator>Rajesh Ishwar Mahtani Mahtani</dc:creator>
              <dc:date>2020-09-02T09:20:55</dc:date>
            </office:change-info>
            <text:p text:style-name="P18"><text:span text:style-name="Fuente_20_de_20_párrafo_20_predeter."><text:span text:style-name="T19">entros de </text:span></text:span></text:p>
          </text:deletion>
        </text:changed-region>
        <text:changed-region xml:id="ct217354824" text:id="ct217354824">
          <text:deletion>
            <office:change-info>
              <dc:creator>Rajesh Ishwar Mahtani Mahtani</dc:creator>
              <dc:date>2020-07-28T12:01:25</dc:date>
            </office:change-info>
            <text:p text:style-name="P18"><text:span text:style-name="Fuente_20_de_20_párrafo_20_predeter."><text:span text:style-name="T19">t</text:span></text:span></text:p>
          </text:deletion>
        </text:changed-region>
        <text:changed-region xml:id="ct217354696" text:id="ct217354696">
          <text:deletion>
            <office:change-info>
              <dc:creator>Rajesh Ishwar Mahtani Mahtani</dc:creator>
              <dc:date>2020-09-02T09:20:55</dc:date>
            </office:change-info>
            <text:p text:style-name="P18"><text:span text:style-name="Fuente_20_de_20_párrafo_20_predeter."><text:span text:style-name="T19">rabajo</text:span></text:span><text:span text:style-name="Fuente_20_de_20_párrafo_20_predeter."> o proyectos de</text:span><text:span text:style-name="Fuente_20_de_20_párrafo_20_predeter."><text:span text:style-name="T19"> formación profesional </text:span></text:span><text:span text:style-name="Fuente_20_de_20_párrafo_20_predeter.">dual.</text:span></text:p>
            <text:p text:style-name="P19">3º. Mejorar el conocimiento de los sectores productivos relacionados con las especialidades del profesorado participante.</text:p>
            <text:p text:style-name="P19">4º. Desarrollar recursos didácticos extrapolables a otros centros docentes y sostenibles en el tiempo.</text:p>
            <text:p text:style-name="P18">Cada uno de los proyectos presentado en la modalidad B será unipersonal, pudiendo compaginarse con la participación en otro proyecto de modalidad A </text:p>
          </text:deletion>
        </text:changed-region>
        <text:changed-region xml:id="ct217355208" text:id="ct217355208">
          <text:deletion>
            <office:change-info>
              <dc:creator>Rajesh Ishwar Mahtani Mahtani</dc:creator>
              <dc:date>2020-07-28T12:01:54</dc:date>
            </office:change-info>
            <text:p text:style-name="P18">y/</text:p>
          </text:deletion>
        </text:changed-region>
        <text:changed-region xml:id="ct217355080" text:id="ct217355080">
          <text:deletion>
            <office:change-info>
              <dc:creator>Rajesh Ishwar Mahtani Mahtani</dc:creator>
              <dc:date>2020-09-02T09:20:55</dc:date>
            </office:change-info>
            <text:p text:style-name="P18">o C que tuviera aprobado el centro docente.</text:p>
            <text:p text:style-name="P2">c) Modalidad C: Proyectos de “Fomento del espíritu emprendedor y el autoempleo en el alumnado de formación profesional del sistema educativo” que se concreten en:</text:p>
            <text:p text:style-name="P19">1º. Plantear retos de mejora a los sectores productivos, ofreciendo a la empresa o entidad que colabora en el proyecto, productos o servicios que supongan una innovación en su actividad.</text:p>
            <text:p text:style-name="P19">2º. Desarrollar las competencias personales, profesionales y sociales para llevar a cabo proyectos de autoempleo viables.</text:p>
            <text:p text:style-name="P19">3º. Formular alternativas sostenibles en el entorno, que incorporen la producción de algún bien o servicio no disponible en ese contexto socioproductivo.</text:p>
            <text:p text:style-name="P19">4º. Desarrollar recursos didácticos extrapolables a otros centros docentes y sostenibles en el tiempo.</text:p>
            <text:p text:style-name="P19">5º. Crear incubadoras o lanzaderas de proyectos de empresas entre uno o varios centros.</text:p>
            <text:p text:style-name="P2">Dentro de esta modalidad, los proyectos se pueden generar entre un centro docente y las empresas de su entorno, o bien entre varios centros docentes que imparten un mismo ciclo formativo o de la <text:span text:style-name="T4">misma familia profesional y las empresas de un sector.</text:span></text:p>
            <text:p text:style-name="P20"><text:span text:style-name="Fuente_20_de_20_párrafo_20_predeter."><text:span text:style-name="T4"/></text:span></text:p>
          </text:deletion>
        </text:changed-region>
        <text:changed-region xml:id="ct217355464" text:id="ct217355464">
          <text:deletion>
            <office:change-info>
              <dc:creator>Rajesh Ishwar Mahtani Mahtani</dc:creator>
              <dc:date>2020-07-30T09:30:33</dc:date>
            </office:change-info>
            <text:p text:style-name="P20"><text:span text:style-name="Fuente_20_de_20_párrafo_20_predeter."><text:span text:style-name="T4">2. </text:span></text:span></text:p>
          </text:deletion>
        </text:changed-region>
        <text:changed-region xml:id="ct217355336" text:id="ct217355336">
          <text:deletion>
            <office:change-info>
              <dc:creator>Rajesh Ishwar Mahtani Mahtani</dc:creator>
              <dc:date>2020-09-02T09:20:55</dc:date>
            </office:change-info>
            <text:p text:style-name="P20"><text:span text:style-name="Fuente_20_de_20_párrafo_20_predeter."><text:span text:style-name="T4">Cada centro docente podrá participar en un solo proyecto de modalidad C</text:span></text:span></text:p>
          </text:deletion>
        </text:changed-region>
        <text:changed-region xml:id="ct217355592" text:id="ct217355592">
          <text:deletion>
            <office:change-info>
              <dc:creator>Rajesh Ishwar Mahtani Mahtani</dc:creator>
              <dc:date>2020-08-31T11:57:36</dc:date>
            </office:change-info>
            <text:p text:style-name="P20"><text:span text:style-name="Fuente_20_de_20_párrafo_20_predeter."><text:span text:style-name="T4"><text:s/>perteneciente a una o varias familias profesionales</text:span></text:span></text:p>
          </text:deletion>
        </text:changed-region>
        <text:changed-region xml:id="ct217354952" text:id="ct217354952">
          <text:deletion>
            <office:change-info>
              <dc:creator>Rajesh Ishwar Mahtani Mahtani</dc:creator>
              <dc:date>2020-09-02T09:20:55</dc:date>
            </office:change-info>
            <text:p text:style-name="P20"><text:span text:style-name="Fuente_20_de_20_párrafo_20_predeter."><text:span text:style-name="T4">.</text:span></text:span></text:p>
            <text:p text:style-name="P21">Sexto. Requisitos.</text:p>
            <text:p text:style-name="P2">1. La temática de trabajo de los proyectos debe estar referida conforme al punto cuarto de esta resolución.</text:p>
            <text:p text:style-name="P20"><text:span text:style-name="Fuente_20_de_20_párrafo_20_predeter.">2. Las actividades planteadas en los proyectos</text:span></text:p>
          </text:deletion>
        </text:changed-region>
        <text:changed-region xml:id="ct217355976" text:id="ct217355976">
          <text:deletion>
            <office:change-info>
              <dc:creator>Rajesh Ishwar Mahtani Mahtani</dc:creator>
              <dc:date>2020-07-28T12:04:20</dc:date>
            </office:change-info>
            <text:p text:style-name="P20"><text:span text:style-name="Fuente_20_de_20_párrafo_20_predeter.">,</text:span></text:p>
          </text:deletion>
        </text:changed-region>
        <text:changed-region xml:id="ct217355848" text:id="ct217355848">
          <text:deletion>
            <office:change-info>
              <dc:creator>Rajesh Ishwar Mahtani Mahtani</dc:creator>
              <dc:date>2020-09-02T09:20:55</dc:date>
            </office:change-info>
            <text:p text:style-name="P20"><text:span text:style-name="Fuente_20_de_20_párrafo_20_predeter."><text:s/>deberán estar finalizadas </text:span></text:p>
          </text:deletion>
        </text:changed-region>
        <text:changed-region xml:id="ct217356232" text:id="ct217356232">
          <text:deletion>
            <office:change-info>
              <dc:creator>Rajesh Ishwar Mahtani Mahtani</dc:creator>
              <dc:date>2020-07-29T11:25:24</dc:date>
            </office:change-info>
            <text:p text:style-name="P20"><text:span text:style-name="Fuente_20_de_20_párrafo_20_predeter."><text:span text:style-name="T3">19 de mayo de 2021</text:span></text:span></text:p>
          </text:deletion>
        </text:changed-region>
        <text:changed-region xml:id="ct217356104" text:id="ct217356104">
          <text:deletion>
            <office:change-info>
              <dc:creator>Rajesh Ishwar Mahtani Mahtani</dc:creator>
              <dc:date>2020-07-29T14:32:50</dc:date>
            </office:change-info>
            <text:p text:style-name="P20"><text:span text:style-name="Fuente_20_de_20_párrafo_20_predeter."><text:span text:style-name="T3">antes del </text:span></text:span></text:p>
          </text:deletion>
        </text:changed-region>
        <text:changed-region xml:id="ct217354440" text:id="ct217354440">
          <text:deletion>
            <office:change-info>
              <dc:creator>Rajesh Ishwar Mahtani Mahtani</dc:creator>
              <dc:date>2020-09-02T09:20:55</dc:date>
            </office:change-info>
            <text:p text:style-name="P20"><text:span text:style-name="Fuente_20_de_20_párrafo_20_predeter."><text:span text:style-name="T268"><text:s/></text:span></text:span><text:span text:style-name="Fuente_20_de_20_párrafo_20_predeter.">y contar en su desarrollo con la participación de al menos una empresa en la que se debe llevar a cabo una mejora de sus procesos productivos, bienes o servicios o la mejora de las competencias profesionales del profesorado.</text:span></text:p>
            <text:p text:style-name="P2">3. En cada centro docente, empresa o entidad participante existirá un profesor o profesora que actuará como interlocutor o responsable.</text:p>
            <text:p text:style-name="P20"><text:span text:style-name="Fuente_20_de_20_párrafo_20_predeter."><text:span text:style-name="T4">4. Los proyectos se desarrollarán preferentemente dentro del territorio de la Comunidad Autónoma de Andalucía, salvo que la propia naturaleza de las actividades impida realizarlas en ella, circunstancia que deberá justificarse en el proyecto. En todo caso, las actuaciones se llevarán a cabo dentro del territorio nacional.</text:span></text:span></text:p>
          </text:deletion>
        </text:changed-region>
        <text:changed-region xml:id="ct221358752" text:id="ct221358752">
          <text:deletion>
            <office:change-info>
              <dc:creator>Autor desconocido</dc:creator>
              <dc:date>2020-07-29T09:37:02</dc:date>
            </office:change-info>
            <text:p text:style-name="P20"><text:span text:style-name="Fuente_20_de_20_párrafo_20_predeter."><text:span text:style-name="T21"><office:annotation><dc:creator>Jose Vicente</dc:creator><dc:date>2020-06-29T17:17:00</dc:date><text:p>Este párrafo hace que se pueda realizar también en el territorio nacional. Se puede poner algo más explícito para la modalidad B. </text:p></office:annotation></text:span></text:span></text:p>
          </text:deletion>
        </text:changed-region>
        <text:changed-region xml:id="ct221358624" text:id="ct221358624">
          <text:deletion>
            <office:change-info>
              <dc:creator>Rajesh Ishwar Mahtani Mahtani</dc:creator>
              <dc:date>2020-09-02T09:20:55</dc:date>
            </office:change-info>
            <text:p text:style-name="P20"><text:span text:style-name="Fuente_20_de_20_párrafo_20_predeter."><text:span text:style-name="T13"/></text:span></text:p>
            <text:p text:style-name="P22">5. Los proyectos requerirán para su presentación la aprobación del Consejo Escolar o Consejo Social.</text:p>
            <text:p text:style-name="P23">6. Los proyectos deberán contemplar las medidas a tomar para su inclusión en la organización y funcionamiento de los centros, con objeto de garantizar su incorporación a las experiencias de aprendizaje del alumnado y en la mejora y avance de los propios centros.</text:p>
            <text:p text:style-name="P20"><text:span text:style-name="Fuente_20_de_20_párrafo_20_predeter."><text:span text:style-name="T19">7. Las empresas o entidades participantes en el proyecto deberán presentar su compromiso formal de participación, así como las actividades en las que se comprometen a participar, firmado por </text:span></text:span></text:p>
          </text:deletion>
        </text:changed-region>
        <text:changed-region xml:id="ct221359136" text:id="ct221359136">
          <text:deletion>
            <office:change-info>
              <dc:creator>Rajesh Ishwar Mahtani Mahtani</dc:creator>
              <dc:date>2020-07-30T09:31:59</dc:date>
            </office:change-info>
            <text:p text:style-name="P20"><text:span text:style-name="Fuente_20_de_20_párrafo_20_predeter."><text:span text:style-name="T22">e</text:span></text:span></text:p>
          </text:deletion>
        </text:changed-region>
        <text:changed-region xml:id="ct221359008" text:id="ct221359008">
          <text:deletion>
            <office:change-info>
              <dc:creator>Rajesh Ishwar Mahtani Mahtani</dc:creator>
              <dc:date>2020-07-30T09:32:00</dc:date>
            </office:change-info>
            <text:p text:style-name="P20"><text:span text:style-name="Fuente_20_de_20_párrafo_20_predeter."><text:span text:style-name="T22">l </text:span></text:span></text:p>
          </text:deletion>
        </text:changed-region>
        <text:changed-region xml:id="ct221358496" text:id="ct221358496">
          <text:deletion>
            <office:change-info>
              <dc:creator>Rajesh Ishwar Mahtani Mahtani</dc:creator>
              <dc:date>2020-09-02T09:20:55</dc:date>
            </office:change-info>
            <text:p text:style-name="P20"><text:span text:style-name="Fuente_20_de_20_párrafo_20_predeter."><text:span text:style-name="T19">representante legal de dicha empresa, empleándose para ello el</text:span></text:span><text:span text:style-name="Fuente_20_de_20_párrafo_20_predeter."><text:span text:style-name="T23"> </text:span></text:span><text:span text:style-name="Fuente_20_de_20_párrafo_20_predeter."><text:span text:style-name="T19">Anexo I.</text:span></text:span></text:p>
            <text:p text:style-name="P24"><text:span text:style-name="Fuente_20_de_20_párrafo_20_predeter."><text:span text:style-name="T24">8. Para garantizar la calidad del desarrollo de los proyectos, se podrán indicar las necesidades de formación para el profesorado. Esta propuesta de formación será concretada y organizada por el Centro del Profesorado de referencia del centro docente. </text:span></text:span></text:p>
            <text:p text:style-name="P20"><text:span text:style-name="Fuente_20_de_20_párrafo_20_predeter."><text:span text:style-name="T4">9. Además de los apartados anteriores, los proyectos de las modalidades A y C:</text:span></text:span></text:p>
          </text:deletion>
        </text:changed-region>
        <text:changed-region xml:id="ct221359904" text:id="ct221359904">
          <text:deletion>
            <office:change-info>
              <dc:creator>Rajesh Ishwar Mahtani Mahtani</dc:creator>
              <dc:date>2020-07-30T09:32:18</dc:date>
            </office:change-info>
            <text:p text:style-name="P20"><text:span text:style-name="Fuente_20_de_20_párrafo_20_predeter."><text:span text:style-name="T13"/></text:span></text:p>
            <text:p text:style-name="P20"><text:span text:style-name="Fuente_20_de_20_párrafo_20_predeter."><text:span text:style-name="T4"/></text:span></text:p>
          </text:deletion>
        </text:changed-region>
        <text:changed-region xml:id="ct221359776" text:id="ct221359776">
          <text:deletion>
            <office:change-info>
              <dc:creator>Rajesh Ishwar Mahtani Mahtani</dc:creator>
              <dc:date>2020-07-29T11:28:28</dc:date>
            </office:change-info>
            <text:p text:style-name="P20"><text:span text:style-name="Fuente_20_de_20_párrafo_20_predeter."><text:span text:style-name="T4">- Serán elaborados por los Departamentos que impartan ciclos formativos </text:span></text:span><text:span text:style-name="Fuente_20_de_20_párrafo_20_predeter."><text:span text:style-name="T9">de formación profesional y </text:span></text:span><text:span text:style-name="Fuente_20_de_20_párrafo_20_predeter."><text:span text:style-name="T4">asesorados por</text:span></text:span><text:span text:style-name="Fuente_20_de_20_párrafo_20_predeter."><text:span text:style-name="T9"> profesionales pertenecientes</text:span></text:span><text:span text:style-name="Fuente_20_de_20_párrafo_20_predeter."><text:span text:style-name="T19"> a empresas y entidades que participen en los proyectos.</text:span></text:span></text:p>
            <text:p text:style-name="P20"><text:span text:style-name="Fuente_20_de_20_párrafo_20_predeter."><text:span text:style-name="T25">- </text:span></text:span><text:span text:style-name="Fuente_20_de_20_párrafo_20_predeter."><text:span text:style-name="T26">El Departamento </text:span></text:span></text:p>
          </text:deletion>
        </text:changed-region>
        <text:changed-region xml:id="ct221359648" text:id="ct221359648">
          <text:deletion>
            <office:change-info>
              <dc:creator>Rajesh Ishwar Mahtani Mahtani</dc:creator>
              <dc:date>2020-07-28T12:06:23</dc:date>
            </office:change-info>
            <text:p text:style-name="P20"><text:span text:style-name="Fuente_20_de_20_párrafo_20_predeter."><text:span text:style-name="T27">didáctico</text:span></text:span></text:p>
          </text:deletion>
        </text:changed-region>
        <text:changed-region xml:id="ct221359520" text:id="ct221359520">
          <text:deletion>
            <office:change-info>
              <dc:creator>Rajesh Ishwar Mahtani Mahtani</dc:creator>
              <dc:date>2020-07-29T11:28:28</dc:date>
            </office:change-info>
            <text:p text:style-name="P20"><text:span text:style-name="Fuente_20_de_20_párrafo_20_predeter."><text:span text:style-name="T27"><text:s/>del centro solicitante del proyecto</text:span></text:span></text:p>
          </text:deletion>
        </text:changed-region>
        <text:changed-region xml:id="ct221359392" text:id="ct221359392">
          <text:deletion>
            <office:change-info>
              <dc:creator>Rajesh Ishwar Mahtani Mahtani</dc:creator>
              <dc:date>2020-07-28T12:06:31</dc:date>
            </office:change-info>
            <text:p text:style-name="P20"><text:span text:style-name="Fuente_20_de_20_párrafo_20_predeter."><text:span text:style-name="T27">,</text:span></text:span></text:p>
          </text:deletion>
        </text:changed-region>
        <text:changed-region xml:id="ct221359264" text:id="ct221359264">
          <text:deletion>
            <office:change-info>
              <dc:creator>Rajesh Ishwar Mahtani Mahtani</dc:creator>
              <dc:date>2020-07-29T11:28:28</dc:date>
            </office:change-info>
            <text:p text:style-name="P20"><text:span text:style-name="Fuente_20_de_20_párrafo_20_predeter."><text:span text:style-name="T26"><text:s/>ejercerá la labor de coordinación de actividades y buen desarrollo del proyecto en los otros Departamentos y centros docentes participantes. </text:span></text:span></text:p>
            <text:p text:style-name="P25">- Deben desarrollarse con la participación del alumnado de los ciclos formativos a los que van dirigidos y tener entre sus productos finales material didáctico de aplicación en el aula y extrapolable al resto de centros y ciclos formativos.</text:p>
            <text:p text:style-name="P26"><text:span text:style-name="Fuente_20_de_20_párrafo_20_predeter."><text:span text:style-name="T28">- Que se presentan de forma coordinada entre varios centros docentes, uno de ellos asumirá la función de coordinación y gestión económica del proyecto, con el fin de asegurar el contacto y la comunicación regular entre ellos, promover una colaboración eficaz y facilitar la distribución y realización del trabajo en equipo. Para ello se designará un centro docente que coordine y se responsabilice de la gestión económica del proyecto, que será el que presente la solicitud en nombre de todos los miembros.</text:span></text:span></text:p>
            <text:p text:style-name="P20"><text:span text:style-name="Fuente_20_de_20_párrafo_20_predeter."><text:span text:style-name="T29">A PARTIR DE AQUÍ HE CAMBIADO LA DISTRIBUCIÓN Y LOS PÁRRAFOS </text:span></text:span></text:p>
          </text:deletion>
        </text:changed-region>
        <text:changed-region xml:id="ct401155688" text:id="ct401155688">
          <text:deletion>
            <office:change-info>
              <dc:creator>Rajesh Ishwar Mahtani Mahtani</dc:creator>
              <dc:date>2020-09-02T09:20:55</dc:date>
            </office:change-info>
            <text:p text:style-name="P20"><text:span text:style-name="Fuente_20_de_20_párrafo_20_predeter."><text:span text:style-name="T30"/></text:span></text:p>
            <text:p text:style-name="P20"><text:span text:style-name="Fuente_20_de_20_párrafo_20_predeter."><text:span text:style-name="T4">- Serán elaborados por los Departament</text:span></text:span><text:span text:style-name="Fuente_20_de_20_párrafo_20_predeter."><text:span text:style-name="T31">o</text:span></text:span></text:p>
          </text:deletion>
        </text:changed-region>
        <text:changed-region xml:id="ct221360032" text:id="ct221360032">
          <text:deletion>
            <office:change-info>
              <dc:creator>Rajesh Ishwar Mahtani Mahtani</dc:creator>
              <dc:date>2020-07-29T08:32:44</dc:date>
            </office:change-info>
            <text:p text:style-name="P20"><text:span text:style-name="Fuente_20_de_20_párrafo_20_predeter."><text:span text:style-name="T31">/o</text:span></text:span></text:p>
          </text:deletion>
        </text:changed-region>
        <text:changed-region xml:id="ct401155816" text:id="ct401155816">
          <text:deletion>
            <office:change-info>
              <dc:creator>Rajesh Ishwar Mahtani Mahtani</dc:creator>
              <dc:date>2020-09-02T09:20:55</dc:date>
            </office:change-info>
            <text:p text:style-name="P20"><text:span text:style-name="Fuente_20_de_20_párrafo_20_predeter."><text:span text:style-name="T4">s que impartan ciclos formativos </text:span></text:span><text:span text:style-name="Fuente_20_de_20_párrafo_20_predeter."><text:span text:style-name="T9">de formación profesional y </text:span></text:span><text:span text:style-name="Fuente_20_de_20_párrafo_20_predeter."><text:span text:style-name="T4">asesorados por</text:span></text:span><text:span text:style-name="Fuente_20_de_20_párrafo_20_predeter."><text:span text:style-name="T9"> profesionales pertenecientes a empresas y entidades que participen en los proyectos.</text:span></text:span></text:p>
            <text:p text:style-name="P20"><text:span text:style-name="Fuente_20_de_20_párrafo_20_predeter."><text:span text:style-name="T4">- </text:span></text:span><text:span text:style-name="Fuente_20_de_20_párrafo_20_predeter."><text:span text:style-name="T32">S</text:span></text:span><text:span text:style-name="Fuente_20_de_20_párrafo_20_predeter."><text:span text:style-name="T31">i </text:span></text:span><text:span text:style-name="Fuente_20_de_20_párrafo_20_predeter."><text:span text:style-name="T4">se presentan de forma coordinada entre varios centros docentes, uno de ellos asumirá la función de coordinación y gestión económica del proyecto, con el fin de</text:span></text:span></text:p>
          </text:deletion>
        </text:changed-region>
        <text:changed-region xml:id="ct221360160" text:id="ct221360160">
          <text:deletion>
            <office:change-info>
              <dc:creator>Rajesh Ishwar Mahtani Mahtani</dc:creator>
              <dc:date>2020-07-30T09:32:38</dc:date>
            </office:change-info>
            <text:p text:style-name="P20"><text:span text:style-name="Fuente_20_de_20_párrafo_20_predeter."><text:span text:style-name="T4">:</text:span></text:span></text:p>
          </text:deletion>
        </text:changed-region>
        <text:changed-region xml:id="ct401155944" text:id="ct401155944">
          <text:deletion>
            <office:change-info>
              <dc:creator>Rajesh Ishwar Mahtani Mahtani</dc:creator>
              <dc:date>2020-09-02T09:20:55</dc:date>
            </office:change-info>
            <text:p text:style-name="P20"><text:span text:style-name="Fuente_20_de_20_párrafo_20_predeter."><text:span text:style-name="T4"><text:s/>asegurar el contacto</text:span></text:span></text:p>
          </text:deletion>
        </text:changed-region>
        <text:changed-region xml:id="ct221360288" text:id="ct221360288">
          <text:deletion>
            <office:change-info>
              <dc:creator>Rajesh Ishwar Mahtani Mahtani</dc:creator>
              <dc:date>2020-07-30T09:32:40</dc:date>
            </office:change-info>
            <text:p text:style-name="P20"><text:span text:style-name="Fuente_20_de_20_párrafo_20_predeter."><text:span text:style-name="T4">,</text:span></text:span></text:p>
          </text:deletion>
        </text:changed-region>
        <text:changed-region xml:id="ct401156072" text:id="ct401156072">
          <text:deletion>
            <office:change-info>
              <dc:creator>Rajesh Ishwar Mahtani Mahtani</dc:creator>
              <dc:date>2020-09-02T09:20:55</dc:date>
            </office:change-info>
            <text:p text:style-name="P20"><text:span text:style-name="Fuente_20_de_20_párrafo_20_predeter."><text:span text:style-name="T4"><text:s/>la comunicación regular entre ellos, promover una colaboración eficaz</text:span></text:span></text:p>
          </text:deletion>
        </text:changed-region>
        <text:changed-region xml:id="ct221360544" text:id="ct221360544">
          <text:deletion>
            <office:change-info>
              <dc:creator>Rajesh Ishwar Mahtani Mahtani</dc:creator>
              <dc:date>2020-07-30T09:32:50</dc:date>
            </office:change-info>
            <text:p text:style-name="P20"><text:span text:style-name="Fuente_20_de_20_párrafo_20_predeter."><text:span text:style-name="T4">, </text:span></text:span></text:p>
          </text:deletion>
        </text:changed-region>
        <text:changed-region xml:id="ct221360416" text:id="ct221360416">
          <text:deletion>
            <office:change-info>
              <dc:creator>Rajesh Ishwar Mahtani Mahtani</dc:creator>
              <dc:date>2020-09-02T09:20:55</dc:date>
            </office:change-info>
            <text:p text:style-name="P20"><text:span text:style-name="Fuente_20_de_20_párrafo_20_predeter."><text:span text:style-name="T4">facilitar la distribución y </text:span></text:span><text:span text:style-name="Fuente_20_de_20_párrafo_20_predeter."><text:span text:style-name="T33">la </text:span></text:span><text:span text:style-name="Fuente_20_de_20_párrafo_20_predeter."><text:span text:style-name="T4"><text:s/>realización del trabajo en equipo. Para ello, se designará un centro docente que coordin</text:span></text:span><text:span text:style-name="Fuente_20_de_20_párrafo_20_predeter."><text:span text:style-name="T32">ará,</text:span></text:span><text:span text:style-name="Fuente_20_de_20_párrafo_20_predeter."><text:span text:style-name="T4"> se responsabili</text:span></text:span><text:span text:style-name="Fuente_20_de_20_párrafo_20_predeter."><text:span text:style-name="T32">zará</text:span></text:span><text:span text:style-name="Fuente_20_de_20_párrafo_20_predeter."><text:span text:style-name="T4"> de la gestión económica del proyecto </text:span></text:span><text:span text:style-name="Fuente_20_de_20_párrafo_20_predeter."><text:span text:style-name="T32">y</text:span></text:span><text:span text:style-name="Fuente_20_de_20_párrafo_20_predeter."><text:span text:style-name="T4"> será el que presente la solicitud en nombre de todos los miembros.</text:span></text:span></text:p>
          </text:deletion>
        </text:changed-region>
        <text:changed-region xml:id="ct221360800" text:id="ct221360800">
          <text:deletion>
            <office:change-info>
              <dc:creator>Rajesh Ishwar Mahtani Mahtani</dc:creator>
              <dc:date>2020-07-29T11:28:36</dc:date>
            </office:change-info>
            <text:p text:style-name="P20"><text:span text:style-name="Fuente_20_de_20_párrafo_20_predeter."><text:span text:style-name="T4"><text:s/></text:span></text:span><text:span text:style-name="Fuente_20_de_20_párrafo_20_predeter."><text:span text:style-name="T34">(esto está cambiado)</text:span></text:span></text:p>
          </text:deletion>
        </text:changed-region>
        <text:changed-region xml:id="ct221360672" text:id="ct221360672">
          <text:deletion>
            <office:change-info>
              <dc:creator>Rajesh Ishwar Mahtani Mahtani</dc:creator>
              <dc:date>2020-09-02T09:20:55</dc:date>
            </office:change-info>
            <text:p text:style-name="P20"><text:span text:style-name="Fuente_20_de_20_párrafo_20_predeter."><text:span text:style-name="T30"/></text:span></text:p>
            <text:p text:style-name="P20"><text:span text:style-name="Fuente_20_de_20_párrafo_20_predeter."><text:span text:style-name="T9">- </text:span></text:span><text:span text:style-name="Fuente_20_de_20_párrafo_20_predeter."><text:span text:style-name="T35">El Departamento didáctico del centro solicitante del proyecto</text:span></text:span></text:p>
          </text:deletion>
        </text:changed-region>
        <text:changed-region xml:id="ct221361056" text:id="ct221361056">
          <text:deletion>
            <office:change-info>
              <dc:creator>Rajesh Ishwar Mahtani Mahtani</dc:creator>
              <dc:date>2020-07-28T12:13:25</dc:date>
            </office:change-info>
            <text:p text:style-name="P20"><text:span text:style-name="Fuente_20_de_20_párrafo_20_predeter."><text:span text:style-name="T35">,</text:span></text:span></text:p>
          </text:deletion>
        </text:changed-region>
        <text:changed-region xml:id="ct221360928" text:id="ct221360928">
          <text:deletion>
            <office:change-info>
              <dc:creator>Rajesh Ishwar Mahtani Mahtani</dc:creator>
              <dc:date>2020-09-02T09:20:55</dc:date>
            </office:change-info>
            <text:p text:style-name="P20"><text:span text:style-name="Fuente_20_de_20_párrafo_20_predeter."><text:span text:style-name="T35"><text:s/>ejercerá la labor de coordinación de actividades y buen desarrollo del proyecto en los otros Departamentos y centros docentes participantes.</text:span></text:span></text:p>
          </text:deletion>
        </text:changed-region>
        <text:changed-region xml:id="ct221361312" text:id="ct221361312">
          <text:deletion>
            <office:change-info>
              <dc:creator>Rajesh Ishwar Mahtani Mahtani</dc:creator>
              <dc:date>2020-07-30T09:33:35</dc:date>
            </office:change-info>
            <text:p text:style-name="P20"><text:span text:style-name="Fuente_20_de_20_párrafo_20_predeter."><text:span text:style-name="T35"><text:s/></text:span></text:span></text:p>
          </text:deletion>
        </text:changed-region>
        <text:changed-region xml:id="ct221361184" text:id="ct221361184">
          <text:deletion>
            <office:change-info>
              <dc:creator>Rajesh Ishwar Mahtani Mahtani</dc:creator>
              <dc:date>2020-09-02T09:20:55</dc:date>
            </office:change-info>
            <text:p text:style-name="P20"><text:span text:style-name="Fuente_20_de_20_párrafo_20_predeter."><text:span text:style-name="T30"/></text:span></text:p>
            <text:p text:style-name="P27">- Deben desarrollarse con la participación del alumnado de los ciclos formativos a los que van dirigidos y tener entre sus productos finales material didáctico de aplicación en el aula y extrapolable al resto de centros y ciclos formativos.</text:p>
            <text:p text:style-name="P28"><text:span text:style-name="Fuente_20_de_20_párrafo_20_predeter."><text:span text:style-name="T28">- Un mismo centro docente podrá participar en un solo proyecto de la modalidad A y un solo proyecto de la modalidad C de esta convocatoria, siempre que los objetivos de cada uno de los proyectos y los participantes de los mismos sean diferentes.</text:span></text:span></text:p>
            <text:p text:style-name="P29"><text:span text:style-name="Fuente_20_de_20_párrafo_20_predeter."><text:span text:style-name="T15">Séptimo. Financiación de los proyectos</text:span></text:span><text:span text:style-name="Fuente_20_de_20_párrafo_20_predeter."><text:span text:style-name="T16">.</text:span></text:span></text:p>
            <text:list xml:id="list3089639417" text:style-name="L1">
              <text:list-item>
                <text:p text:style-name="P30"><text:span text:style-name="Fuente_20_de_20_párrafo_20_predeter."><text:span text:style-name="T6">El Ministerio de Educación y Formación Profesional distribuye el crédito a las Comunidades </text:span></text:span><text:span text:style-name="Fuente_20_de_20_párrafo_20_predeter."><text:span text:style-name="T28">Autónomas para financiar el desarrollo de las acciones de calidad en formación profesional del sistema educativo español con la cofinanciación del Fondo Social Europeo (Calidad 2019). El importe real total transferido quedará condicionado al número de proyectos seleccionados y a los costes de los mismos.</text:span></text:span></text:p>
              </text:list-item>
            </text:list>
            <text:p text:style-name="P20"><text:span text:style-name="Fuente_20_de_20_párrafo_20_predeter."><text:span text:style-name="T4">2. La Consejería de </text:span></text:span><text:span text:style-name="Fuente_20_de_20_párrafo_20_predeter.">Educación y Deporte transferirá a las cuentas de funcionamiento de los centros docentes participantes</text:span></text:p>
          </text:deletion>
        </text:changed-region>
        <text:changed-region xml:id="ct221361440" text:id="ct221361440">
          <text:deletion>
            <office:change-info>
              <dc:creator>Rajesh Ishwar Mahtani Mahtani</dc:creator>
              <dc:date>2020-07-28T12:15:39</dc:date>
            </office:change-info>
            <text:p text:style-name="P20"><text:span text:style-name="Fuente_20_de_20_párrafo_20_predeter.">,</text:span></text:p>
          </text:deletion>
        </text:changed-region>
        <text:changed-region xml:id="ct401156200" text:id="ct401156200">
          <text:deletion>
            <office:change-info>
              <dc:creator>Rajesh Ishwar Mahtani Mahtani</dc:creator>
              <dc:date>2020-09-02T09:20:55</dc:date>
            </office:change-info>
            <text:p text:style-name="P20"><text:span text:style-name="Fuente_20_de_20_párrafo_20_predeter."><text:s/>las cantidades que permitan sufragar las actividades realizadas en la ejecución de los proy</text:span><text:span text:style-name="Fuente_20_de_20_párrafo_20_predeter."><text:span text:style-name="T19">ectos aprobados en</text:span></text:span><text:span text:style-name="Fuente_20_de_20_párrafo_20_predeter."> dos plazos (80% al comienzo del proyecto y 20% al finalizar el proyecto), siempre que los gastos en los que se incurra sean gastos elegibles.</text:span></text:p>
            <text:p text:style-name="P3"><text:span text:style-name="Fuente_20_de_20_párrafo_20_predeter."><text:span text:style-name="T6">3. Asimismo, se transferirán a las cuentas de funcionamiento de los Centros del Profesorado las cantidades destinadas a la formación del profesorado implicado en los proyectos aprobados, cuando estos proyectos planteen necesidades de formación para su correcta ejecución.</text:span></text:span></text:p>
            <text:p text:style-name="P20"><text:span text:style-name="Fuente_20_de_20_párrafo_20_predeter."><text:span text:style-name="T4">4. La cantidad máxima que se concederá para desarrollar las actividades en cada proyecto será de 10.000 euros.</text:span></text:span></text:p>
          </text:deletion>
        </text:changed-region>
        <text:changed-region xml:id="ct221361696" text:id="ct221361696">
          <text:deletion>
            <office:change-info>
              <dc:creator>Rajesh Ishwar Mahtani Mahtani</dc:creator>
              <dc:date>2020-07-30T09:35:58</dc:date>
            </office:change-info>
            <text:p text:style-name="P20"><text:span text:style-name="Fuente_20_de_20_párrafo_20_predeter."><text:span text:style-name="T30"/></text:span></text:p>
            <text:p text:style-name="P20"><text:span text:style-name="Fuente_20_de_20_párrafo_20_predeter."><text:span text:style-name="T30"/></text:span></text:p>
          </text:deletion>
        </text:changed-region>
        <text:changed-region xml:id="ct221361568" text:id="ct221361568">
          <text:deletion>
            <office:change-info>
              <dc:creator>Rajesh Ishwar Mahtani Mahtani</dc:creator>
              <dc:date>2020-09-02T09:20:55</dc:date>
            </office:change-info>
            <text:p text:style-name="P20"><text:span text:style-name="Fuente_20_de_20_párrafo_20_predeter."><text:span text:style-name="T30"/></text:span></text:p>
            <text:p text:style-name="P12"><text:span text:style-name="Fuente_20_de_20_párrafo_20_predeter."><text:span text:style-name="T15">Octavo. Proyectos de modalidad A: “Entornos estratégicos Centros-</text:span></text:span><text:span text:style-name="Fuente_20_de_20_párrafo_20_predeter."><text:span text:style-name="T16">Empresas”.</text:span></text:span></text:p>
            <text:p text:style-name="P2">1. Los proyectos de esta modalidad deben especificar los siguientes apartados:</text:p>
            <text:p text:style-name="P19">a) Nombre o título del proyecto.</text:p>
            <text:p text:style-name="P19">b) Línea o líneas temáticas implicadas conforme al apartado cuatro. </text:p>
            <text:p text:style-name="P19">c) Relación de centros participantes y profesorado de los mismos implicado en el proyecto.</text:p>
            <text:p text:style-name="P19">d) Relación de empresas participantes y personal responsable del proyecto en las mismas.</text:p>
            <text:p text:style-name="P19">e) Justificación y propósito del proyecto.</text:p>
            <text:p text:style-name="P31"><text:span text:style-name="Fuente_20_de_20_párrafo_20_predeter."><text:span text:style-name="T6">f) Objetivos que se esperan </text:span></text:span><text:span text:style-name="Fuente_20_de_20_párrafo_20_predeter."><text:span text:style-name="T7">alcanzar </text:span></text:span><text:span text:style-name="Fuente_20_de_20_párrafo_20_predeter."><text:span text:style-name="T6">con el desarrollo del proyecto y su repercusión en las enseñanzas de formación profesional a las que va dirigida.</text:span></text:span></text:p>
            <text:p text:style-name="P19">g) Relación de las actividades planteadas <text:span text:style-name="T36">en el proyecto:</text:span></text:p>
            <text:p text:style-name="P32">- Descripción. </text:p>
            <text:p text:style-name="P32">- Ciclo o ciclos formativos, módulos profesionales y resultados de aprendizaje con los que se relaciona.</text:p>
            <text:p text:style-name="P33"><text:span text:style-name="Fuente_20_de_20_párrafo_20_predeter."><text:span text:style-name="T6">- Competencias </text:span></text:span><text:span text:style-name="Fuente_20_de_20_párrafo_20_predeter."><text:span text:style-name="T7">profesionales, personales</text:span></text:span><text:span text:style-name="Fuente_20_de_20_párrafo_20_predeter."><text:span text:style-name="T6"> y sociales de los ciclos implicados a cuya adquisición se contribuye.</text:span></text:span></text:p>
            <text:p text:style-name="P32">- Lugar y periodo de realización de la actividad.</text:p>
            <text:p text:style-name="P32">- Persona responsable de su desarrollo.</text:p>
            <text:p text:style-name="P34">h) Metodología de trabajo propuesta entre las personas participantes en los centros docentes y en las empresas para el desarrollo del proyecto.</text:p>
            <text:p text:style-name="P35"><text:span text:style-name="Fuente_20_de_20_párrafo_20_predeter."><text:span text:style-name="T6">i) </text:span></text:span><text:span text:style-name="Fuente_20_de_20_párrafo_20_predeter."><text:span text:style-name="T7">Indicadores </text:span></text:span><text:span text:style-name="Fuente_20_de_20_párrafo_20_predeter."><text:span text:style-name="T6">que se proponen para medir el grado de consecución de los logros.</text:span></text:span></text:p>
            <text:p text:style-name="P35"><text:span text:style-name="Fuente_20_de_20_párrafo_20_predeter."><text:span text:style-name="T6">j) </text:span></text:span><text:span text:style-name="Fuente_20_de_20_párrafo_20_predeter."><text:span text:style-name="T7">Medios </text:span></text:span><text:span text:style-name="Fuente_20_de_20_párrafo_20_predeter."><text:span text:style-name="T6">técnicos y recursos necesarios.</text:span></text:span></text:p>
            <text:p text:style-name="P35"><text:span text:style-name="Fuente_20_de_20_párrafo_20_predeter."><text:span text:style-name="T6">k) Necesidades de formación que se plantean para el desarrollo del proyecto según lo indicado en el</text:span></text:span><text:span text:style-name="Fuente_20_de_20_párrafo_20_predeter."><text:span text:style-name="T37"> </text:span></text:span><text:span text:style-name="Fuente_20_de_20_párrafo_20_predeter."><text:span text:style-name="T7">punto ocho del apartado sexto</text:span></text:span><text:span text:style-name="Fuente_20_de_20_párrafo_20_predeter."><text:span text:style-name="T37">.</text:span></text:span></text:p>
            <text:p text:style-name="P20"><text:span text:style-name="Fuente_20_de_20_párrafo_20_predeter.">l) Difusión prevista del proyecto </text:span><text:span text:style-name="Fuente_20_de_20_párrafo_20_predeter."><text:span text:style-name="T4">(referencia: guía de publicidad e información de las intervenciones en educación del POEFE, FSE 2014-2020).</text:span></text:span><text:span text:style-name="Fuente_20_de_20_párrafo_20_predeter."> </text:span></text:p>
          </text:deletion>
        </text:changed-region>
        <text:changed-region xml:id="ct221361952" text:id="ct221361952">
          <text:deletion>
            <office:change-info>
              <dc:creator>Rajesh Ishwar Mahtani Mahtani</dc:creator>
              <dc:date>2020-07-29T11:29:30</dc:date>
            </office:change-info>
            <text:p text:style-name="P20"><text:span text:style-name="Fuente_20_de_20_párrafo_20_predeter."><office:annotation><dc:creator>Autor desconocido</dc:creator><dc:date>2020-07-29T09:39:13.799000000</dc:date><text:p text:style-name="P254"><text:span text:style-name="T285">Respuesta a Jose Vicente (18/06/2020, 10:24): "El programa operativo es el 14-20."</text:span></text:p><text:p><text:span text:style-name="T286"/></text:p></office:annotation></text:span><text:span text:style-name="Fuente_20_de_20_párrafo_20_predeter."><office:annotation><dc:creator>Jose Vicente</dc:creator><dc:date>2020-06-18T10:24:00</dc:date><text:p>No encuentro la guía de publicidad para la agenda 2030. Se podría poner en apartado de difusión en cada una de las modalidades y/o de forma general en el apartado de obligaciones de los participantes. </text:p></office:annotation></text:span></text:p>
          </text:deletion>
        </text:changed-region>
        <text:changed-region xml:id="ct221361824" text:id="ct221361824">
          <text:deletion>
            <office:change-info>
              <dc:creator>Rajesh Ishwar Mahtani Mahtani</dc:creator>
              <dc:date>2020-09-02T09:20:55</dc:date>
            </office:change-info>
            <text:p text:style-name="P20"><text:span text:style-name="Fuente_20_de_20_párrafo_20_predeter."><text:span text:style-name="T30"/></text:span></text:p>
            <text:p text:style-name="P34">m) Mecanismos previstos para la sostenibilidad y réplica de las actividades planteadas en otros centros educativos.</text:p>
            <text:p text:style-name="P34">n) El presupuesto detallado del proyecto.</text:p>
            <text:p text:style-name="P2">2. Criterios de valoración de los proyectos.</text:p>
            <text:p text:style-name="P20"><text:span text:style-name="Fuente_20_de_20_párrafo_20_predeter.">a) Viabilidad y coherencia del plan de trabajo previsto, relacionando las actividades, metodología,</text:span></text:p>
          </text:deletion>
        </text:changed-region>
        <text:changed-region xml:id="ct221362208" text:id="ct221362208">
          <text:deletion>
            <office:change-info>
              <dc:creator>Rajesh Ishwar Mahtani Mahtani</dc:creator>
              <dc:date>2020-07-29T11:29:57</dc:date>
            </office:change-info>
            <text:p text:style-name="P20"><text:span text:style-name="Fuente_20_de_20_párrafo_20_predeter."><text:span text:style-name="T271">El mar</text:span></text:span></text:p>
          </text:deletion>
        </text:changed-region>
        <text:changed-region xml:id="ct221362080" text:id="ct221362080">
          <text:deletion>
            <office:change-info>
              <dc:creator>Rajesh Ishwar Mahtani Mahtani</dc:creator>
              <dc:date>2020-09-02T09:20:55</dc:date>
            </office:change-info>
            <text:p text:style-name="P20"><text:span text:style-name="Fuente_20_de_20_párrafo_20_predeter."><text:s/>distribución temporal, organización y utilización de los recursos humanos y materiales, así como la idoneidad de las empresas colaboradoras. Hasta un máximo de 20 puntos.</text:span></text:p>
            <text:p text:style-name="P20">a.1. Se detallan las actividades a llevar a cabo, su relación con los módulos profesionales y resultados de aprendizaje y están especificados claramente los momentos de realización</text:p>
          </text:deletion>
        </text:changed-region>
        <text:changed-region xml:id="ct221362336" text:id="ct221362336">
          <text:deletion>
            <office:change-info>
              <dc:creator>Rajesh Ishwar Mahtani Mahtani</dc:creator>
              <dc:date>2020-07-28T12:46:13</dc:date>
            </office:change-info>
            <text:p text:style-name="P20">,</text:p>
          </text:deletion>
        </text:changed-region>
        <text:changed-region xml:id="ct401156328" text:id="ct401156328">
          <text:deletion>
            <office:change-info>
              <dc:creator>Rajesh Ishwar Mahtani Mahtani</dc:creator>
              <dc:date>2020-09-02T09:20:55</dc:date>
            </office:change-info>
            <text:p text:style-name="P20"><text:s/>y personas implicadas mediante líneas de tiempo o cronogramas así como el presupuesto de las mismas: 20 puntos.</text:p>
            <text:p text:style-name="P36">a.2. Las actividades no especifican la relación con los elementos curriculares, estableciéndose claramente los momentos de realización, presupuesto y personas implicadas: 10 puntos.</text:p>
            <text:p text:style-name="P36">a.3. Las actividades se describen pero con poco detalle: 5 puntos.</text:p>
            <text:p text:style-name="P2">b) Nivel de impacto previsible en la innovación en los sectores productivos y de servicios. Hasta un máximo de 20 puntos.</text:p>
            <text:p text:style-name="P36">b.1. Se describe claramente cómo afectará la innovación planteada en las empresas colaboradoras y en las actividades de aula, definiendo los indicadores para su evaluación: 20 puntos.</text:p>
            <text:p text:style-name="P36">b.2. Se describe claramente cómo afectará la innovación planteada en las empresas colaboradoras y en el aula: 15 puntos.</text:p>
            <text:p text:style-name="P36">b.3. Se incluye el impacto como objetivo, pero no se describe la repercusión prevista del proyecto: 5 puntos.</text:p>
            <text:p text:style-name="P3"><text:span text:style-name="Fuente_20_de_20_párrafo_20_predeter."><text:span text:style-name="T6">c) Grado en que el proyecto favorece el trabajo colaborativo entre los docentes y alumnado participante y con las empresas implicadas. Hasta un máximo de 20 puntos.</text:span></text:span></text:p>
            <text:p text:style-name="P37"><text:span text:style-name="Fuente_20_de_20_párrafo_20_predeter."><text:span text:style-name="T28">c.1. Se implican varios centros docentes con participación de la totalidad del departamento o departamentos participantes, identificando claramente el papel en el proyecto de cada uno de sus miembros y está bien definida la participación que tiene la empresa y el alumnado en las actividades diseñadas: 20 puntos. </text:span></text:span></text:p>
            <text:p text:style-name="P37"><text:span text:style-name="Fuente_20_de_20_párrafo_20_predeter."><text:span text:style-name="T28">c.2. Se implica la totalidad del departamento o departamentos participantes, identificando claramente el papel en el proyecto de cada uno de sus miembros y está bien definida la participación que tiene la empresa y el alumnado en las actividades diseñadas: 15 puntos.</text:span></text:span></text:p>
            <text:p text:style-name="P37"><text:span text:style-name="Fuente_20_de_20_párrafo_20_predeter."><text:span text:style-name="T28">c.3. No se implica la totalidad del departamento o departamentos, estando bien definida la distribución del trabajo entre los participantes y la implicación de las empresas y alumnado: 5 puntos.</text:span></text:span></text:p>
            <text:p text:style-name="P3"><text:span text:style-name="Fuente_20_de_20_párrafo_20_predeter."><text:span text:style-name="T6">d) El uso de herramientas de comunicación digitales en la creación de productos finales del proyecto y en el desarrollo de las actividades planteadas. Hasta un </text:span></text:span><text:span text:style-name="Fuente_20_de_20_párrafo_20_predeter."><text:span text:style-name="T7">máximo</text:span></text:span><text:span text:style-name="Fuente_20_de_20_párrafo_20_predeter."><text:span text:style-name="T6"> de 20 puntos.</text:span></text:span></text:p>
            <text:p text:style-name="P36">d.1. Se describe con claridad el uso de tecnologías digitales que se emplearán en el desarrollo de las actividades, en la elaboración de los productos finales del proyecto y en la difusión de los resultados del proyecto: 20 puntos.</text:p>
            <text:p text:style-name="P36">d.2. Se describe con claridad el uso de tecnologías digitales que se emplearán en el desarrollo de las actividades, en la elaboración de los productos finales del proyecto: 10 puntos.</text:p>
            <text:p text:style-name="P36">d.3. No se describen con claridad las tecnologías que se emplearán en el desarrollo de las actividades o en los productos finales del proyecto y en su difusión: 5 puntos.</text:p>
            <text:p text:style-name="P20">e) Procedimientos diseñados para su desarrollo y sostenibilidad futuros. Hasta un máximo de </text:p>
          </text:deletion>
        </text:changed-region>
        <text:changed-region xml:id="ct221362464" text:id="ct221362464">
          <text:deletion>
            <office:change-info>
              <dc:creator>Rajesh Ishwar Mahtani Mahtani</dc:creator>
              <dc:date>2020-07-28T12:49:02</dc:date>
            </office:change-info>
            <text:p text:style-name="P20"><text:s text:c="2"/></text:p>
          </text:deletion>
        </text:changed-region>
        <text:changed-region xml:id="ct401156456" text:id="ct401156456">
          <text:deletion>
            <office:change-info>
              <dc:creator>Rajesh Ishwar Mahtani Mahtani</dc:creator>
              <dc:date>2020-09-02T09:20:55</dc:date>
            </office:change-info>
            <text:p text:style-name="P20">20 puntos.</text:p>
            <text:p text:style-name="P36">e.1. Las metodologías de trabajo empleadas y los recursos didácticos que se esperan obtener son de fácil uso para el resto de centros docentes y el proyecto contempla cómo realizar su transferencia, mejora y desarrollos futuros: 20 puntos.</text:p>
            <text:p text:style-name="P36">e.2. Las metodologías de trabajo empleadas y los recursos didácticos que se esperan obtener son de fácil uso para el resto de centros docentes pero el proyecto no contempla cómo realizar su trasferencia, mejora y desarrollos futuros: 15 puntos.</text:p>
            <text:p text:style-name="P20">e.3. Las metodologías y recursos son de aplicación a otros centros, pero no se describe claramente cómo se pueden mejorar ni la posibilidad de uso por otros docentes: 10 puntos.</text:p>
          </text:deletion>
        </text:changed-region>
        <text:changed-region xml:id="ct221362848" text:id="ct221362848">
          <text:deletion>
            <office:change-info>
              <dc:creator>Rajesh Ishwar Mahtani Mahtani</dc:creator>
              <dc:date>2020-07-30T10:51:36</dc:date>
            </office:change-info>
            <text:p text:style-name="P20"><text:span text:style-name="Fuente_20_de_20_párrafo_20_predeter."><text:span text:style-name="T30"/></text:span></text:p>
            <text:p text:style-name="P38"><text:span text:style-name="Fuente_20_de_20_párrafo_20_predeter."><text:span text:style-name="T30"/></text:span></text:p>
          </text:deletion>
        </text:changed-region>
        <text:changed-region xml:id="ct221362720" text:id="ct221362720">
          <text:deletion>
            <office:change-info>
              <dc:creator>Rajesh Ishwar Mahtani Mahtani</dc:creator>
              <dc:date>2020-07-29T11:38:29</dc:date>
            </office:change-info>
            <text:p text:style-name="P38"><text:span text:style-name="Fuente_20_de_20_párrafo_20_predeter."><text:span text:style-name="T30"/></text:span></text:p>
            <text:p text:style-name="P38"><text:span text:style-name="Fuente_20_de_20_párrafo_20_predeter."><text:span text:style-name="T30"/></text:span></text:p>
          </text:deletion>
        </text:changed-region>
        <text:changed-region xml:id="ct221362592" text:id="ct221362592">
          <text:deletion>
            <office:change-info>
              <dc:creator>Rajesh Ishwar Mahtani Mahtani</dc:creator>
              <dc:date>2020-07-30T10:51:38</dc:date>
            </office:change-info>
            <text:p text:style-name="P38"><text:span text:style-name="Fuente_20_de_20_párrafo_20_predeter."><text:span text:style-name="T30"/></text:span></text:p>
            <text:p text:style-name="P38"><text:span text:style-name="Fuente_20_de_20_párrafo_20_predeter."><text:span text:style-name="T30"/></text:span></text:p>
          </text:deletion>
        </text:changed-region>
        <text:changed-region xml:id="ct401156840" text:id="ct401156840">
          <text:deletion>
            <office:change-info>
              <dc:creator>Rajesh Ishwar Mahtani Mahtani</dc:creator>
              <dc:date>2020-09-02T09:20:55</dc:date>
            </office:change-info>
            <text:p text:style-name="P38"><text:span text:style-name="Fuente_20_de_20_párrafo_20_predeter."><text:span text:style-name="T30"/></text:span></text:p>
            <text:p text:style-name="P3"><text:span text:style-name="Fuente_20_de_20_párrafo_20_predeter."><text:span text:style-name="T15">Noveno. Proyectos de modalidad B: “Aprendizaje en las empresas”.</text:span></text:span></text:p>
            <text:p text:style-name="P2">1. Características de los proyectos:</text:p>
            <text:p text:style-name="P39"><text:span text:style-name="Fuente_20_de_20_párrafo_20_predeter."><text:span text:style-name="T6">a) Los proyectos de Aprendizaje en las Empresas tendrán una duración entre 30 y 120 horas.</text:span></text:span></text:p>
            <text:p text:style-name="P40"><text:span text:style-name="Fuente_20_de_20_párrafo_20_predeter.">b) </text:span><text:span text:style-name="Fuente_20_de_20_párrafo_20_predeter."><text:span text:style-name="T4">Se </text:span></text:span></text:p>
          </text:deletion>
        </text:changed-region>
        <text:changed-region xml:id="ct221363104" text:id="ct221363104">
          <text:deletion>
            <office:change-info>
              <dc:creator>Rajesh Ishwar Mahtani Mahtani</dc:creator>
              <dc:date>2020-07-29T13:18:03</dc:date>
            </office:change-info>
            <text:p text:style-name="P40"><text:span text:style-name="Fuente_20_de_20_párrafo_20_predeter."><text:span text:style-name="T4">establecen</text:span></text:span></text:p>
          </text:deletion>
        </text:changed-region>
        <text:changed-region xml:id="ct221362976" text:id="ct221362976">
          <text:deletion>
            <office:change-info>
              <dc:creator>Rajesh Ishwar Mahtani Mahtani</dc:creator>
              <dc:date>2020-09-02T09:20:55</dc:date>
            </office:change-info>
            <text:p text:style-name="P40"><text:span text:style-name="Fuente_20_de_20_párrafo_20_predeter."><text:span text:style-name="T4"><text:s/>el periodo comprendido entre </text:span></text:span></text:p>
          </text:deletion>
        </text:changed-region>
        <text:changed-region xml:id="ct221364000" text:id="ct221364000">
          <text:deletion>
            <office:change-info>
              <dc:creator>Rajesh Ishwar Mahtani Mahtani</dc:creator>
              <dc:date>2020-07-29T13:18:19</dc:date>
            </office:change-info>
            <text:p text:style-name="P40"><text:span text:style-name="Fuente_20_de_20_párrafo_20_predeter."><text:span text:style-name="T38"><office:annotation><dc:creator>Autor desconocido</dc:creator><dc:date>2020-07-29T09:44:16.765000000</dc:date><text:p text:style-name="P254"><text:span text:style-name="T284">Desde la publicación hasta fin de Semana santa</text:span></text:p><text:p text:style-name="P254"><text:span text:style-name="T284"/></text:p></office:annotation></text:span></text:span></text:p>
          </text:deletion>
        </text:changed-region>
        <text:changed-region xml:id="ct221363872" text:id="ct221363872">
          <text:deletion>
            <office:change-info>
              <dc:creator>Rajesh Ishwar Mahtani Mahtani</dc:creator>
              <dc:date>2020-07-29T13:17:44</dc:date>
            </office:change-info>
            <text:p text:style-name="P40"><text:span text:style-name="Fuente_20_de_20_párrafo_20_predeter."><text:span text:style-name="T39">el 1 de </text:span></text:span><text:span text:style-name="Fuente_20_de_20_párrafo_20_predeter."><text:span text:style-name="T3">noviembre al</text:span></text:span><text:span text:style-name="Fuente_20_de_20_párrafo_20_predeter."><text:span text:style-name="T39"> </text:span></text:span><text:span text:style-name="Fuente_20_de_20_párrafo_20_predeter."><text:span text:style-name="T3">19 de mayo de 2021</text:span></text:span><text:span text:style-name="Fuente_20_de_20_párrafo_20_predeter."><text:span text:style-name="T39">. </text:span></text:span></text:p>
          </text:deletion>
        </text:changed-region>
        <text:changed-region xml:id="ct221363616" text:id="ct221363616">
          <text:deletion>
            <office:change-info>
              <dc:creator>Rajesh Ishwar Mahtani Mahtani</dc:creator>
              <dc:date>2020-09-02T09:20:55</dc:date>
            </office:change-info>
            <text:p text:style-name="P40"><text:span text:style-name="Fuente_20_de_20_párrafo_20_predeter."><text:span text:style-name="T30"/></text:span></text:p>
            <text:p text:style-name="P20"><text:span text:style-name="Fuente_20_de_20_párrafo_20_predeter."><text:span text:style-name="T4">c) </text:span></text:span></text:p>
          </text:deletion>
        </text:changed-region>
        <text:changed-region xml:id="ct221364128" text:id="ct221364128">
          <text:deletion>
            <office:change-info>
              <dc:creator>Rajesh Ishwar Mahtani Mahtani</dc:creator>
              <dc:date>2020-07-28T12:49:35</dc:date>
            </office:change-info>
            <text:p text:style-name="P20"><text:span text:style-name="Fuente_20_de_20_párrafo_20_predeter."><text:span text:style-name="T4"><text:s/></text:span></text:span></text:p>
          </text:deletion>
        </text:changed-region>
        <text:changed-region xml:id="ct221363488" text:id="ct221363488">
          <text:deletion>
            <office:change-info>
              <dc:creator>Rajesh Ishwar Mahtani Mahtani</dc:creator>
              <dc:date>2020-09-02T09:20:55</dc:date>
            </office:change-info>
            <text:p text:style-name="P20"><text:span text:style-name="Fuente_20_de_20_párrafo_20_predeter."><text:span text:style-name="T4">El profesorado podrá desarrollar estos proyectos dentro de su jornada semanal en la parte no lectiva de su horario, siempre y cuando así esté recogido en su horario individual. También podrá realizarlo fuera de su horario individual o cuando el alumnado esté realizando el módulo de Formación en Centros de Trabajo, previa petición</text:span></text:span></text:p>
          </text:deletion>
        </text:changed-region>
        <text:changed-region xml:id="ct221364256" text:id="ct221364256">
          <text:deletion>
            <office:change-info>
              <dc:creator>Rajesh Ishwar Mahtani Mahtani</dc:creator>
              <dc:date>2020-07-31T12:44:52</dc:date>
            </office:change-info>
            <text:p text:style-name="P20"><text:span text:style-name="Fuente_20_de_20_párrafo_20_predeter."><text:span text:style-name="T4"><office:annotation><dc:creator>Autor desconocido</dc:creator><dc:date>2020-07-31T12:23:45.193000000</dc:date><text:p text:style-name="P254"><text:span text:style-name="T285">Respuesta a Rajesh Ishwar Mahtani Mahtani (29/07/2020, 13:21): "..."</text:span></text:p><text:p><text:span text:style-name="T286">Ok</text:span></text:p><text:p><text:span text:style-name="T286"/></text:p></office:annotation></text:span></text:span><text:span text:style-name="Fuente_20_de_20_párrafo_20_predeter."><text:span text:style-name="T4"><office:annotation><dc:creator>Autor desconocido</dc:creator><dc:date>2020-07-29T09:45:30.299000000</dc:date><text:p text:style-name="P254"><text:span text:style-name="T285">Respuesta a Rajesh Ishwar Mahtani Mahtani (28/07/2020, 12:49): "..."</text:span></text:p><text:p><text:span text:style-name="T286">Comprobar año anterior</text:span></text:p><text:p><text:span text:style-name="T286"/></text:p></office:annotation></text:span></text:span></text:p>
          </text:deletion>
        </text:changed-region>
        <text:changed-region xml:id="ct221363360" text:id="ct221363360">
          <text:deletion>
            <office:change-info>
              <dc:creator>Rajesh Ishwar Mahtani Mahtani</dc:creator>
              <dc:date>2020-09-02T09:20:55</dc:date>
            </office:change-info>
            <text:p text:style-name="P20"><text:span text:style-name="Fuente_20_de_20_párrafo_20_predeter."><text:span text:style-name="T4"><text:s/>del profesorado interesado.</text:span></text:span></text:p>
            <text:p text:style-name="P20"><text:span text:style-name="Fuente_20_de_20_párrafo_20_predeter."><text:span text:style-name="T4">d) Los proyectos </text:span></text:span><text:span text:style-name="Fuente_20_de_20_párrafo_20_predeter."><text:span text:style-name="T40">de modalidad B s</text:span></text:span><text:span text:style-name="Fuente_20_de_20_párrafo_20_predeter."><text:span text:style-name="T4">e </text:span></text:span><text:span text:style-name="Fuente_20_de_20_párrafo_20_predeter."><text:span text:style-name="T41">podrán desarrollar fuera de la Comunidad Autónoma de Andalucía, siempre que las actividades a desarrollar en la empresa o empresas contribuya</text:span></text:span><text:span text:style-name="Fuente_20_de_20_párrafo_20_predeter."><text:span text:style-name="T41"> a incrementar el conocimiento del profesorado en áreas </text:span></text:span></text:p>
          </text:deletion>
        </text:changed-region>
        <text:changed-region xml:id="ct221364896" text:id="ct221364896">
          <text:deletion>
            <office:change-info>
              <dc:creator>Rajesh Ishwar Mahtani Mahtani</dc:creator>
              <dc:date>2020-07-28T12:50:29</dc:date>
            </office:change-info>
            <text:p text:style-name="P20"><text:span text:style-name="Fuente_20_de_20_párrafo_20_predeter."><text:span text:style-name="T41"><text:s/></text:span></text:span></text:p>
          </text:deletion>
        </text:changed-region>
        <text:changed-region xml:id="ct221364768" text:id="ct221364768">
          <text:deletion>
            <office:change-info>
              <dc:creator>Rajesh Ishwar Mahtani Mahtani</dc:creator>
              <dc:date>2020-09-02T09:20:55</dc:date>
            </office:change-info>
            <text:p text:style-name="P20"><text:span text:style-name="Fuente_20_de_20_párrafo_20_predeter."><text:span text:style-name="T40">temáticas de la EADS 2030.</text:span></text:span></text:p>
          </text:deletion>
        </text:changed-region>
        <text:changed-region xml:id="ct221365152" text:id="ct221365152">
          <text:deletion>
            <office:change-info>
              <dc:creator>Rajesh Ishwar Mahtani Mahtani</dc:creator>
              <dc:date>2020-07-28T12:50:33</dc:date>
            </office:change-info>
            <text:p text:style-name="P20"><text:span text:style-name="Fuente_20_de_20_párrafo_20_predeter."><text:span text:style-name="T40"><text:s/></text:span></text:span></text:p>
          </text:deletion>
        </text:changed-region>
        <text:changed-region xml:id="ct221365024" text:id="ct221365024">
          <text:deletion>
            <office:change-info>
              <dc:creator>Rajesh Ishwar Mahtani Mahtani</dc:creator>
              <dc:date>2020-09-02T09:20:55</dc:date>
            </office:change-info>
            <text:p text:style-name="P20"><text:span text:style-name="Fuente_20_de_20_párrafo_20_predeter."><text:span text:style-name="T30"/></text:span></text:p>
            <text:p text:style-name="P41"><text:span text:style-name="Fuente_20_de_20_párrafo_20_predeter."><text:span text:style-name="T42">e</text:span></text:span><text:span text:style-name="Fuente_20_de_20_párrafo_20_predeter."><text:span text:style-name="T6">) El profesorado no tendrá ninguna vinculación o relación laboral con la empresa o empresas, ni podrá ocupar un puesto de trabajo mientras realiza el proyecto de formación.</text:span></text:span></text:p>
            <text:p text:style-name="P42"><text:span text:style-name="T43">f</text:span>) El profesorado interesado podrá recibir orientación de la asesoría de Formación Profesional del Centro del Profesorado, especialmente en lo referido a la elaboración del proyecto personal.</text:p>
            <text:p text:style-name="P42">2. Fases del proyecto de “Aprendizaje en las empresas”.</text:p>
            <text:p text:style-name="P22">a) Fase previa: Elaboración del proyecto.</text:p>
            <text:p text:style-name="P2">El profesorado deberá elaborar el Proyecto de “Aprendizaje en las empresas”, en el que desarrollarán al menos los siguientes apartados:</text:p>
            <text:p text:style-name="P43">- Nombre de la empresa o entidad, y departamento de la misma, si procede, en los que se va a desarrollar la estancia formativa</text:p>
            <text:p text:style-name="P36">- Persona responsable del seguimiento del proyecto en la empresa.</text:p>
            <text:p text:style-name="P36">- Puesto formativo elegido para el desarrollo de la estancia.</text:p>
            <text:p text:style-name="P36">- Justificación e interés del solicitante por el puesto formativo elegido.</text:p>
            <text:p text:style-name="P44">- Relación entre el puesto formativo solicitado y la tarea docente desempeñada por el solicitante.</text:p>
            <text:p text:style-name="P44">- Logros que el solicitante pretende conseguir, su repercusión en el aula e indicadores de evaluación asociados.</text:p>
            <text:p text:style-name="P36">- Datos de la actividad a desarrollar, con las tareas y actuaciones previstas.</text:p>
            <text:p text:style-name="P20">- Línea o líneas temáticas implicadas conforme el apartado cuatro.</text:p>
          </text:deletion>
        </text:changed-region>
        <text:changed-region xml:id="ct221365408" text:id="ct221365408">
          <text:deletion>
            <office:change-info>
              <dc:creator>Rajesh Ishwar Mahtani Mahtani</dc:creator>
              <dc:date>2020-07-28T12:54:58</dc:date>
            </office:change-info>
            <text:p text:style-name="P20"><text:s/></text:p>
          </text:deletion>
        </text:changed-region>
        <text:changed-region xml:id="ct221365280" text:id="ct221365280">
          <text:deletion>
            <office:change-info>
              <dc:creator>Rajesh Ishwar Mahtani Mahtani</dc:creator>
              <dc:date>2020-09-02T09:20:55</dc:date>
            </office:change-info>
            <text:p text:style-name="P20"><text:span text:style-name="Fuente_20_de_20_párrafo_20_predeter."><text:span text:style-name="T30"/></text:span></text:p>
            <text:p text:style-name="P36">- Temporalización.</text:p>
            <text:p text:style-name="P20"><text:span text:style-name="Fuente_20_de_20_párrafo_20_predeter.">- Presupuesto detallado </text:span><text:span text:style-name="Fuente_20_de_20_párrafo_20_predeter."><text:span text:style-name="T36">del proyecto.</text:span></text:span></text:p>
          </text:deletion>
        </text:changed-region>
        <text:changed-region xml:id="ct221365664" text:id="ct221365664">
          <text:deletion>
            <office:change-info>
              <dc:creator>Rajesh Ishwar Mahtani Mahtani</dc:creator>
              <dc:date>2020-07-29T13:24:40</dc:date>
            </office:change-info>
            <text:p text:style-name="P20"><text:span text:style-name="Fuente_20_de_20_párrafo_20_predeter."><text:span text:style-name="T36"><text:s/></text:span></text:span><text:span text:style-name="Fuente_20_de_20_párrafo_20_predeter."><text:span text:style-name="T44">(aquí se quita el anexo 3)</text:span></text:span></text:p>
          </text:deletion>
        </text:changed-region>
        <text:changed-region xml:id="ct221365536" text:id="ct221365536">
          <text:deletion>
            <office:change-info>
              <dc:creator>Rajesh Ishwar Mahtani Mahtani</dc:creator>
              <dc:date>2020-09-02T09:20:55</dc:date>
            </office:change-info>
            <text:p text:style-name="P20"><text:span text:style-name="Fuente_20_de_20_párrafo_20_predeter."><text:span text:style-name="T30"/></text:span></text:p>
            <text:p text:style-name="P45"><text:span text:style-name="Fuente_20_de_20_párrafo_20_predeter."><text:span text:style-name="T7">b) Fase inicia</text:span></text:span><text:span text:style-name="Fuente_20_de_20_párrafo_20_predeter."><text:span text:style-name="T6">l.</text:span></text:span><text:span text:style-name="Fuente_20_de_20_párrafo_20_predeter."><text:span text:style-name="T37"> </text:span></text:span><text:span text:style-name="Fuente_20_de_20_párrafo_20_predeter."><text:span text:style-name="T6">Una vez aprobado el proyecto, se concretará su desarrollo y seguimiento con el Centro del Profesorado de referencia.</text:span></text:span></text:p>
            <text:p text:style-name="P20"><text:span text:style-name="Fuente_20_de_20_párrafo_20_predeter."><text:span text:style-name="T19">c) Fase de desarrollo.</text:span></text:span><text:span text:style-name="Fuente_20_de_20_párrafo_20_predeter."> Realización del aprendizaje en la empresa y seguimiento del proyecto por parte del Centro del Profesorado de referencia.</text:span></text:p>
          </text:deletion>
        </text:changed-region>
        <text:changed-region xml:id="ct221365920" text:id="ct221365920">
          <text:deletion>
            <office:change-info>
              <dc:creator>Rajesh Ishwar Mahtani Mahtani</dc:creator>
              <dc:date>2020-07-30T10:57:34</dc:date>
            </office:change-info>
            <text:p text:style-name="P20"><text:span text:style-name="Fuente_20_de_20_párrafo_20_predeter."><text:span text:style-name="T30"/></text:span></text:p>
            <text:p text:style-name="P46"><text:span text:style-name="Fuente_20_de_20_párrafo_20_predeter."><text:span text:style-name="T21"/></text:span></text:p>
          </text:deletion>
        </text:changed-region>
        <text:changed-region xml:id="ct221365792" text:id="ct221365792">
          <text:deletion>
            <office:change-info>
              <dc:creator>Rajesh Ishwar Mahtani Mahtani</dc:creator>
              <dc:date>2020-07-28T12:53:59</dc:date>
            </office:change-info>
            <text:p text:style-name="P46"><text:span text:style-name="Fuente_20_de_20_párrafo_20_predeter."><text:span text:style-name="T21">d) Difusión prevista del proyecto (referencia: guía de publicidad e información de las intervenciones en educación del POEFE, FSE 2014-2020).</text:span></text:span><text:span text:style-name="Fuente_20_de_20_párrafo_20_predeter."> </text:span><text:span text:style-name="Fuente_20_de_20_párrafo_20_predeter."><office:annotation><dc:creator>Jose Vicente</dc:creator><dc:date>2020-06-18T10:24:00</dc:date><text:p>No encuentro la guía de publicidad para la agenda 2030. Se podría poner en apartado de difusión en cada una de las modalidades y/o de forma general en el apartado de obligaciones de los participantes. </text:p></office:annotation></text:span></text:p>
          </text:deletion>
        </text:changed-region>
        <text:changed-region xml:id="ct221364512" text:id="ct221364512">
          <text:deletion>
            <office:change-info>
              <dc:creator>Rajesh Ishwar Mahtani Mahtani</dc:creator>
              <dc:date>2020-09-02T09:20:55</dc:date>
            </office:change-info>
            <text:p text:style-name="P46"><text:span text:style-name="Fuente_20_de_20_párrafo_20_predeter."><text:span text:style-name="T30"/></text:span></text:p>
            <text:p text:style-name="P47"/>
          </text:deletion>
        </text:changed-region>
        <text:changed-region xml:id="ct221366048" text:id="ct221366048">
          <text:deletion>
            <office:change-info>
              <dc:creator>Rajesh Ishwar Mahtani Mahtani</dc:creator>
              <dc:date>2020-07-28T12:55:23</dc:date>
            </office:change-info>
            <text:p text:style-name="P47">e</text:p>
          </text:deletion>
        </text:changed-region>
        <text:changed-region xml:id="ct221364384" text:id="ct221364384">
          <text:deletion>
            <office:change-info>
              <dc:creator>Rajesh Ishwar Mahtani Mahtani</dc:creator>
              <dc:date>2020-09-02T09:20:55</dc:date>
            </office:change-info>
            <text:p text:style-name="P47">) Fase final. Justificación económica de la realización del proyecto.</text:p>
          </text:deletion>
        </text:changed-region>
        <text:changed-region xml:id="ct221207880" text:id="ct221207880">
          <text:deletion>
            <office:change-info>
              <dc:creator>Rajesh Ishwar Mahtani Mahtani</dc:creator>
              <dc:date>2020-07-31T12:45:03</dc:date>
            </office:change-info>
            <text:p text:style-name="P47"><office:annotation><dc:creator>Autor desconocido</dc:creator><dc:date>2020-07-31T12:24:45.717000000</dc:date><text:p text:style-name="P254"><text:span text:style-name="T285">Respuesta a Rajesh Ishwar Mahtani Mahtani (30/07/2020, 10:59): "..."</text:span></text:p><text:p><text:span text:style-name="T286">ok</text:span></text:p></office:annotation></text:p>
          </text:deletion>
        </text:changed-region>
        <text:changed-region xml:id="ct221208008" text:id="ct221208008">
          <text:deletion>
            <office:change-info>
              <dc:creator>Rajesh Ishwar Mahtani Mahtani</dc:creator>
              <dc:date>2020-09-02T09:20:55</dc:date>
            </office:change-info>
            <text:p text:style-name="P47"><text:span text:style-name="Fuente_20_de_20_párrafo_20_predeter."><text:span text:style-name="T30"/></text:span></text:p>
            <text:p text:style-name="P2">Para la justificación de la realización del proyecto además se aportará la siguiente documentación:</text:p>
            <text:p text:style-name="P47">- Certificación de la empresa o institución acreditando la realización de la estancia, conforme <text:span text:style-name="T45">al </text:span><text:s/>Anexo <text:span text:style-name="T36">I</text:span>II.</text:p>
          </text:deletion>
        </text:changed-region>
        <text:changed-region xml:id="ct221208264" text:id="ct221208264">
          <text:deletion>
            <office:change-info>
              <dc:creator>Rajesh Ishwar Mahtani Mahtani</dc:creator>
              <dc:date>2020-07-29T13:25:30</dc:date>
            </office:change-info>
            <text:p text:style-name="P47"><text:span text:style-name="T46"><text:s/>(QUITAR)</text:span></text:p>
          </text:deletion>
        </text:changed-region>
        <text:changed-region xml:id="ct221208136" text:id="ct221208136">
          <text:deletion>
            <office:change-info>
              <dc:creator>Rajesh Ishwar Mahtani Mahtani</dc:creator>
              <dc:date>2020-07-30T11:00:06</dc:date>
            </office:change-info>
            <text:p text:style-name="P47"><text:span text:style-name="T46"><office:annotation><dc:creator>Autor desconocido</dc:creator><dc:date>2020-07-29T09:49:56.206000000</dc:date><text:p text:style-name="P254"><text:span text:style-name="T285">Respuesta a Rajesh Ishwar Mahtani Mahtani (29/07/2020, 08:42): "..."</text:span></text:p><text:p><text:span text:style-name="T286">No quitar</text:span></text:p></office:annotation></text:span></text:p>
          </text:deletion>
        </text:changed-region>
        <text:changed-region xml:id="ct401157096" text:id="ct401157096">
          <text:deletion>
            <office:change-info>
              <dc:creator>Rajesh Ishwar Mahtani Mahtani</dc:creator>
              <dc:date>2020-09-02T09:20:55</dc:date>
            </office:change-info>
            <text:p text:style-name="P47"><text:span text:style-name="Fuente_20_de_20_párrafo_20_predeter."><text:span text:style-name="T30"/></text:span></text:p>
            <text:p text:style-name="P47"><text:span text:style-name="Fuente_20_de_20_párrafo_20_predeter.">- Memoria de participación, conforme modelo indicado en el </text:span><text:span text:style-name="Fuente_20_de_20_párrafo_20_predeter."><text:span text:style-name="T47">Anexo </text:span></text:span><text:span text:style-name="Fuente_20_de_20_párrafo_20_predeter."><text:span text:style-name="T48">IV</text:span></text:span><text:span text:style-name="Fuente_20_de_20_párrafo_20_predeter."><text:span text:style-name="T47">.</text:span></text:span></text:p>
          </text:deletion>
        </text:changed-region>
        <text:changed-region xml:id="ct221208520" text:id="ct221208520">
          <text:deletion>
            <office:change-info>
              <dc:creator>Rajesh Ishwar Mahtani Mahtani</dc:creator>
              <dc:date>2020-07-29T15:02:58</dc:date>
            </office:change-info>
            <text:p text:style-name="P47"><text:span text:style-name="Fuente_20_de_20_párrafo_20_predeter."><text:span text:style-name="T46"><office:annotation><dc:creator>Autor desconocido</dc:creator><dc:date>2020-07-29T09:54:05.807000000</dc:date><text:p text:style-name="P254"><text:span text:style-name="T285">Respuesta a Rajesh Ishwar Mahtani Mahtani (29/07/2020, 08:42): "..."</text:span></text:p><text:p><text:span text:style-name="T286">Comparar con año anterior</text:span></text:p><text:p><text:span text:style-name="T286"/></text:p></office:annotation></text:span></text:span><text:span text:style-name="Fuente_20_de_20_párrafo_20_predeter."><text:span text:style-name="T49"><text:s/></text:span></text:span><text:span text:style-name="Fuente_20_de_20_párrafo_20_predeter."><text:span text:style-name="T46">(SE PUEDE QUITAR)</text:span></text:span></text:p>
          </text:deletion>
        </text:changed-region>
        <text:changed-region xml:id="ct221208392" text:id="ct221208392">
          <text:deletion>
            <office:change-info>
              <dc:creator>Rajesh Ishwar Mahtani Mahtani</dc:creator>
              <dc:date>2020-09-02T09:20:55</dc:date>
            </office:change-info>
            <text:p text:style-name="P47"><text:span text:style-name="Fuente_20_de_20_párrafo_20_predeter."><text:span text:style-name="T30"/></text:span></text:p>
            <text:p text:style-name="P34">- Seguimiento y valoración por parte del Centro del Profesorado de referencia. La asesoría de Formación Profesional del Centro del Profesorado asignado realizará un informe de seguimiento y valoración del proyecto, para cuya redacción recabará la información que se considere necesaria del profesorado participante y la persona responsable del seguimiento en la empresa sobre el desarrollo de la estancia.</text:p>
            <text:p text:style-name="P2">3. Criterios de valoración:</text:p>
            <text:p text:style-name="P2">a) Adecuación de los objetivos planteados a los ciclos formativos en los que imparte o ha impartido docencia, hasta 20 puntos.</text:p>
            <text:p text:style-name="P48">a.1. Adecuación al 100% al Ciclo Formativo: 20 puntos.</text:p>
            <text:p text:style-name="P48">a.2. Adecuación al 75% al Ciclo Formativo: 15 puntos.</text:p>
            <text:p text:style-name="P48">a.3. Adecuación al 50% al Ciclo Formativo: 10 puntos.</text:p>
            <text:p text:style-name="P2">b) Idoneidad de la empresa o institución seleccionada para la consecución de los objetivos de la estancia, hasta 20 puntos.</text:p>
            <text:p text:style-name="P48">b.1. Muy idónea: 20 puntos.</text:p>
            <text:p text:style-name="P48">b.2. Bastante idónea: 15 puntos.</text:p>
            <text:p text:style-name="P48">b.3. Algo idónea: 10 puntos.</text:p>
            <text:p text:style-name="P49">c) Incidencia del proyecto en el aula, hasta 20 puntos.</text:p>
            <text:p text:style-name="P48">c.1. Muy aplicable al proceso de enseñanza-aprendizaje: 20 puntos.</text:p>
            <text:p text:style-name="P48">c.2. Bastante aplicable al proceso de enseñanza-aprendizaje: 15 puntos.</text:p>
            <text:p text:style-name="P48">c.3. Algo aplicable al proceso de enseñanza-aprendizaje: 10 puntos.</text:p>
            <text:p text:style-name="P2">d) Actualización en determinados aspectos tecnológicos cuya especificidad hace difícil el acceso a los mismos por otros medios, hasta 20 puntos.</text:p>
            <text:p text:style-name="P48">d.1. Muy difícil el acceso a esta formación por otros medios: 20 puntos.</text:p>
            <text:p text:style-name="P48">d.2. Bastante difícil el acceso a esta formación por otros medios: 15 puntos.</text:p>
            <text:p text:style-name="P48">d.3. Algo difícil el acceso a esta formación por otros medios: 10 puntos.</text:p>
            <text:p text:style-name="P47"><text:span text:style-name="Fuente_20_de_20_párrafo_20_predeter."><text:span text:style-name="T4">e) En el caso de que la estancia formativa esté relacionada directamente con la implantación en el curso escolar 2020-2021 de un título de Formación Profesional en el centro en el que presta los servicios hasta 20 puntos.</text:span></text:span></text:p>
          </text:deletion>
        </text:changed-region>
        <text:changed-region xml:id="ct221209416" text:id="ct221209416">
          <text:deletion>
            <office:change-info>
              <dc:creator>Rajesh Ishwar Mahtani Mahtani</dc:creator>
              <dc:date>2020-07-31T12:46:39</dc:date>
            </office:change-info>
            <text:p text:style-name="P47"><text:span text:style-name="Fuente_20_de_20_párrafo_20_predeter."><text:span text:style-name="T21"><office:annotation><dc:creator>Autor desconocido</dc:creator><dc:date>2020-07-31T12:26:44.329000000</dc:date><text:p text:style-name="P254"><text:span text:style-name="T285">Respuesta a Rajesh Ishwar Mahtani Mahtani (29/07/2020, 13:27): "..."</text:span></text:p><text:p><text:span text:style-name="T286">Mantener comprobando convocatorias años anteriores. </text:span></text:p></office:annotation></text:span></text:span><text:span text:style-name="Fuente_20_de_20_párrafo_20_predeter."><text:span text:style-name="T21"><office:annotation><dc:creator>Jose Vicente</dc:creator><dc:date>2020-06-18T10:55:00</dc:date><text:p>Este punto de la rúbrica no estoy muy convencido. En el caso de no ser así, unos proyectos tendrían 80 puntos y otros 100 puntos. Además es difícil de saber en el proyecto si no lo pone el proyecto en su configuración. </text:p></office:annotation></text:span></text:span></text:p>
          </text:deletion>
        </text:changed-region>
        <text:changed-region xml:id="ct221209288" text:id="ct221209288">
          <text:deletion>
            <office:change-info>
              <dc:creator>Rajesh Ishwar Mahtani Mahtani</dc:creator>
              <dc:date>2020-09-02T09:20:55</dc:date>
            </office:change-info>
            <text:p text:style-name="P47"><text:span text:style-name="Fuente_20_de_20_párrafo_20_predeter."><text:span text:style-name="T30"/></text:span></text:p>
            <text:p text:style-name="P48">e.1. Relación directa con los contenidos de algún módulo profesional de un título de nueva implantación en el centro de cuya docencia es responsable: 20 puntos.</text:p>
            <text:p text:style-name="P48">e.2. Relación directa con los contenidos de algún módulo profesional de un título de nueva implantación en el centro cuya docencia no le corresponde: 15 puntos.</text:p>
            <text:p text:style-name="P48">e.3. Relación transversal con los contenidos del nuevo título implantado o a implantar: 10 puntos.</text:p>
            <text:p text:style-name="P50"><text:span text:style-name="Fuente_20_de_20_párrafo_20_predeter."><text:span text:style-name="T30"/></text:span></text:p>
          </text:deletion>
        </text:changed-region>
        <text:changed-region xml:id="ct221209544" text:id="ct221209544">
          <text:deletion>
            <office:change-info>
              <dc:creator>Rajesh Ishwar Mahtani Mahtani</dc:creator>
              <dc:date>2020-07-29T13:28:30</dc:date>
            </office:change-info>
            <text:p text:style-name="P50"><text:span text:style-name="Fuente_20_de_20_párrafo_20_predeter."><text:span text:style-name="T30"/></text:span></text:p>
            <table:table table:name="Tabla2" table:style-name="Tabla2">
              <table:table-column table:style-name="Tabla2.A"/>
              <table:table-column table:style-name="Tabla2.B"/>
              <table:table-row>
                <table:table-cell table:style-name="Tabla2.A1" office:value-type="string">
                  <text:p text:style-name="P151">Modalidad B: Criterios</text:p>
                </table:table-cell>
                <table:table-cell table:style-name="Tabla2.A1" office:value-type="string">
                  <text:p text:style-name="P152">Puntuación máxima</text:p>
                </table:table-cell>
              </table:table-row>
              <table:table-row>
                <table:table-cell table:style-name="Tabla2.A2" office:value-type="string">
                  <text:list xml:id="list4109063771" text:style-name="L2">
                    <text:list-item>
                      <text:p text:style-name="P247">Adecuación de los objetivos planteados a los ciclos formativos en los que imparte o ha impartido docencia.</text:p>
                    </text:list-item>
                  </text:list>
                </table:table-cell>
                <table:table-cell table:style-name="Tabla2.B2" office:value-type="string">
                  <text:p text:style-name="P153">20</text:p>
                </table:table-cell>
              </table:table-row>
              <table:table-row>
                <table:table-cell table:style-name="Tabla2.A3" office:value-type="string">
                  <text:list xml:id="list92126407316973" text:continue-numbering="true" text:style-name="L2">
                    <text:list-item>
                      <text:p text:style-name="P251"><text:span text:style-name="Fuente_20_de_20_párrafo_20_predeter."><text:span text:style-name="T226">Idoneidad de la empresa o institución seleccionada para la consecución de los objetivos de la estancia.</text:span></text:span></text:p>
                    </text:list-item>
                  </text:list>
                </table:table-cell>
                <table:table-cell table:style-name="Tabla2.B3" office:value-type="string">
                  <text:p text:style-name="P153">20</text:p>
                </table:table-cell>
              </table:table-row>
              <table:table-row>
                <table:table-cell table:style-name="Tabla2.A4" office:value-type="string">
                  <text:list xml:id="list92127025432333" text:continue-numbering="true" text:style-name="L2">
                    <text:list-item>
                      <text:p text:style-name="P249">Incidencia del proyecto en el aula.</text:p>
                    </text:list-item>
                  </text:list>
                </table:table-cell>
                <table:table-cell table:style-name="Tabla2.B4" office:value-type="string">
                  <text:p text:style-name="P153">20</text:p>
                </table:table-cell>
              </table:table-row>
              <table:table-row>
                <table:table-cell table:style-name="Tabla2.A5" office:value-type="string">
                  <text:list xml:id="list92127277932710" text:continue-numbering="true" text:style-name="L2">
                    <text:list-item>
                      <text:p text:style-name="P251"><text:span text:style-name="Fuente_20_de_20_párrafo_20_predeter."><text:span text:style-name="T226">Actualización en determinados aspectos tecnológicos cuya especificidad hace difícil el acceso a los mismos por otros medios.</text:span></text:span></text:p>
                    </text:list-item>
                  </text:list>
                </table:table-cell>
                <table:table-cell table:style-name="Tabla2.B5" office:value-type="string">
                  <text:p text:style-name="P153">20</text:p>
                </table:table-cell>
              </table:table-row>
              <table:table-row>
                <table:table-cell table:style-name="Tabla2.A6" office:value-type="string">
                  <text:list xml:id="list92126432378162" text:continue-numbering="true" text:style-name="L2">
                    <text:list-item>
                      <text:p text:style-name="P251"><text:span text:style-name="Fuente_20_de_20_párrafo_20_predeter."><text:span text:style-name="T226">En el caso de que la estancia formativa esté relacionada directamente con la implantación de un título de Formación Profesional en el centro en el que presta los servicios.</text:span></text:span></text:p>
                    </text:list-item>
                  </text:list>
                </table:table-cell>
                <table:table-cell table:style-name="Tabla2.B6" office:value-type="string">
                  <text:p text:style-name="P153">20</text:p>
                </table:table-cell>
              </table:table-row>
            </table:table>
            <text:p text:style-name="P50"><text:span text:style-name="Fuente_20_de_20_párrafo_20_predeter."><text:span text:style-name="T30"/></text:span></text:p>
          </text:deletion>
        </text:changed-region>
        <text:changed-region xml:id="ct221209160" text:id="ct221209160">
          <text:deletion>
            <office:change-info>
              <dc:creator>Rajesh Ishwar Mahtani Mahtani</dc:creator>
              <dc:date>2020-09-02T09:20:55</dc:date>
            </office:change-info>
            <text:p text:style-name="P50"><text:span text:style-name="Fuente_20_de_20_párrafo_20_predeter."><text:span text:style-name="T30"/></text:span></text:p>
            <text:p text:style-name="P12"><text:bookmark text:name="_3znysh711"/><text:span text:style-name="Fuente_20_de_20_párrafo_20_predeter."><text:span text:style-name="T16">Décimo. Proyectos de modalidad C.</text:span></text:span><text:span text:style-name="Fuente_20_de_20_párrafo_20_predeter."><text:span text:style-name="T15"> “Fomento del espíritu emprendedor y el autoempleo en el alumnado de Formación Profesional”.</text:span></text:span></text:p>
            <text:p text:style-name="P22">1. Los proyectos deberán especificar:</text:p>
            <text:p text:style-name="P22">a) Nombre o título del proyecto.</text:p>
            <text:p text:style-name="P22">b) Breve diagnóstico de necesidades, incorporando:</text:p>
            <text:p text:style-name="P47">- Situación de partida a través de un <text:span text:style-name="T50">análisis</text:span><text:span text:style-name="T51"> </text:span>DAFO para valorar “Amenazas, Fortalezas, Debilidades y Oportunidades” del centro</text:p>
          </text:deletion>
        </text:changed-region>
        <text:changed-region xml:id="ct221209928" text:id="ct221209928">
          <text:deletion>
            <office:change-info>
              <dc:creator>Rajesh Ishwar Mahtani Mahtani</dc:creator>
              <dc:date>2020-07-28T13:01:41</dc:date>
            </office:change-info>
            <text:p text:style-name="P47"><text:s/>y</text:p>
          </text:deletion>
        </text:changed-region>
        <text:changed-region xml:id="ct221209800" text:id="ct221209800">
          <text:deletion>
            <office:change-info>
              <dc:creator>Rajesh Ishwar Mahtani Mahtani</dc:creator>
              <dc:date>2020-09-02T09:20:55</dc:date>
            </office:change-info>
            <text:p text:style-name="P47"><text:s/>la comunidad educativa y el entorno socioproductivo en cuestión</text:p>
          </text:deletion>
        </text:changed-region>
        <text:changed-region xml:id="ct221210312" text:id="ct221210312">
          <text:deletion>
            <office:change-info>
              <dc:creator>Rajesh Ishwar Mahtani Mahtani</dc:creator>
              <dc:date>2020-07-28T13:01:38</dc:date>
            </office:change-info>
            <text:p text:style-name="P47">,</text:p>
          </text:deletion>
        </text:changed-region>
        <text:changed-region xml:id="ct221210184" text:id="ct221210184">
          <text:deletion>
            <office:change-info>
              <dc:creator>Rajesh Ishwar Mahtani Mahtani</dc:creator>
              <dc:date>2020-09-02T09:20:55</dc:date>
            </office:change-info>
            <text:p text:style-name="P47">.</text:p>
            <text:p text:style-name="P47"><text:span text:style-name="Fuente_20_de_20_párrafo_20_predeter."><text:span text:style-name="T4">- Activos em</text:span></text:span><text:span text:style-name="Fuente_20_de_20_párrafo_20_predeter."><text:span text:style-name="T12">prendedores propios con los que se afronta la iniciativa y su </text:span></text:span><text:span text:style-name="fontstyle01"><text:span text:style-name="T12">repercusión en el alumnado y profesorado.</text:span></text:span><text:span text:style-name="Fuente_20_de_20_párrafo_20_predeter."><text:span text:style-name="T4"> Modelo de autoevaluación de los activos emprendedores a nivel de centro educativo. </text:span></text:span></text:p>
          </text:deletion>
        </text:changed-region>
        <text:changed-region xml:id="ct221210824" text:id="ct221210824">
          <text:deletion>
            <office:change-info>
              <dc:creator>Rajesh Ishwar Mahtani Mahtani</dc:creator>
              <dc:date>2020-07-31T12:47:20</dc:date>
            </office:change-info>
            <text:p text:style-name="P47"><text:span text:style-name="Fuente_20_de_20_párrafo_20_predeter."><text:span text:style-name="T21"><office:annotation><dc:creator>Autor desconocido</dc:creator><dc:date>2020-07-31T12:31:43.903000000</dc:date><text:p text:style-name="P254"><text:span text:style-name="T285">Respuesta a Rajesh Ishwar Mahtani Mahtani (29/07/2020, 13:29): "d"</text:span></text:p><text:p><text:span text:style-name="T286">ok</text:span></text:p></office:annotation></text:span></text:span><text:span text:style-name="Fuente_20_de_20_párrafo_20_predeter."><text:span text:style-name="T21"><office:annotation><dc:creator>Jose Vicente</dc:creator><dc:date>2020-06-18T11:28:00</dc:date><text:p>Habría que incluirlo en un anexo? </text:p></office:annotation></text:span></text:span></text:p>
          </text:deletion>
        </text:changed-region>
        <text:changed-region xml:id="ct221210696" text:id="ct221210696">
          <text:deletion>
            <office:change-info>
              <dc:creator>Rajesh Ishwar Mahtani Mahtani</dc:creator>
              <dc:date>2020-09-02T09:20:55</dc:date>
            </office:change-info>
            <text:p text:style-name="P47"><text:span text:style-name="Fuente_20_de_20_párrafo_20_predeter."><text:span text:style-name="T30"/></text:span></text:p>
            <text:p text:style-name="P47"><text:span text:style-name="Fuente_20_de_20_párrafo_20_predeter."><text:span text:style-name="T4">c) Descripción del proyecto </text:span></text:span></text:p>
          </text:deletion>
        </text:changed-region>
        <text:changed-region xml:id="ct221211080" text:id="ct221211080">
          <text:deletion>
            <office:change-info>
              <dc:creator>Rajesh Ishwar Mahtani Mahtani</dc:creator>
              <dc:date>2020-07-29T13:30:11</dc:date>
            </office:change-info>
            <text:p text:style-name="P47"><text:span text:style-name="Fuente_20_de_20_párrafo_20_predeter."><text:span text:style-name="T4">donde se analice el entorno</text:span></text:span><text:span text:style-name="Fuente_20_de_20_párrafo_20_predeter."><text:span text:style-name="T52">,</text:span></text:span></text:p>
          </text:deletion>
        </text:changed-region>
        <text:changed-region xml:id="ct221211336" text:id="ct221211336">
          <text:deletion>
            <office:change-info>
              <dc:creator>Rajesh Ishwar Mahtani Mahtani</dc:creator>
              <dc:date>2020-07-30T11:01:25</dc:date>
            </office:change-info>
            <text:p text:style-name="P47"><text:span text:style-name="Fuente_20_de_20_párrafo_20_predeter."><text:span text:style-name="T52"><office:annotation><dc:creator>Autor desconocido</dc:creator><dc:date>2020-07-16T12:08:59.421000000</dc:date><text:p text:style-name="P254"><text:span text:style-name="T284">Esto se puede eliminar al estar dentro del análisis </text:span><text:span text:style-name="T287">DAFO </text:span></text:p></office:annotation></text:span></text:span></text:p>
          </text:deletion>
        </text:changed-region>
        <text:changed-region xml:id="ct221210568" text:id="ct221210568">
          <text:deletion>
            <office:change-info>
              <dc:creator>Rajesh Ishwar Mahtani Mahtani</dc:creator>
              <dc:date>2020-09-02T09:20:55</dc:date>
            </office:change-info>
            <text:p text:style-name="P47"><text:span text:style-name="Fuente_20_de_20_párrafo_20_predeter."><text:span text:style-name="T52"><text:s/></text:span></text:span></text:p>
          </text:deletion>
        </text:changed-region>
        <text:changed-region xml:id="ct221211720" text:id="ct221211720">
          <text:deletion>
            <office:change-info>
              <dc:creator>Rajesh Ishwar Mahtani Mahtani</dc:creator>
              <dc:date>2020-07-28T13:02:27</dc:date>
            </office:change-info>
            <text:p text:style-name="P47"><text:span text:style-name="Fuente_20_de_20_párrafo_20_predeter."><text:span text:style-name="T52"><text:s text:c="2"/></text:span></text:span></text:p>
          </text:deletion>
        </text:changed-region>
        <text:changed-region xml:id="ct221211592" text:id="ct221211592">
          <text:deletion>
            <office:change-info>
              <dc:creator>Rajesh Ishwar Mahtani Mahtani</dc:creator>
              <dc:date>2020-09-02T09:20:55</dc:date>
            </office:change-info>
            <text:p text:style-name="P47"><text:span text:style-name="Fuente_20_de_20_párrafo_20_predeter."><text:span text:style-name="T53">donde </text:span></text:span><text:span text:style-name="Fuente_20_de_20_párrafo_20_predeter."><text:span text:style-name="T50">se</text:span></text:span><text:span text:style-name="Fuente_20_de_20_párrafo_20_predeter."><text:span text:style-name="T54"> </text:span></text:span><text:span text:style-name="Fuente_20_de_20_párrafo_20_predeter."><text:span text:style-name="T52">valore</text:span></text:span><text:span text:style-name="Fuente_20_de_20_párrafo_20_predeter."><text:span text:style-name="T55">n </text:span></text:span></text:p>
          </text:deletion>
        </text:changed-region>
        <text:changed-region xml:id="ct221211976" text:id="ct221211976">
          <text:deletion>
            <office:change-info>
              <dc:creator>Rajesh Ishwar Mahtani Mahtani</dc:creator>
              <dc:date>2020-07-29T13:30:50</dc:date>
            </office:change-info>
            <text:p text:style-name="P47"><text:span text:style-name="Fuente_20_de_20_párrafo_20_predeter."><text:span text:style-name="T54">(singular)</text:span></text:span><text:span text:style-name="Fuente_20_de_20_párrafo_20_predeter."><text:span text:style-name="T55"> </text:span></text:span></text:p>
          </text:deletion>
        </text:changed-region>
        <text:changed-region xml:id="ct221211848" text:id="ct221211848">
          <text:deletion>
            <office:change-info>
              <dc:creator>Rajesh Ishwar Mahtani Mahtani</dc:creator>
              <dc:date>2020-09-02T09:20:55</dc:date>
            </office:change-info>
            <text:p text:style-name="P47"><text:span text:style-name="Fuente_20_de_20_párrafo_20_predeter."><text:span text:style-name="T55">las posibilidades de actuación en él y se diseñe la iniciativa emprendedora que se va a ofrecer</text:span></text:span></text:p>
          </text:deletion>
        </text:changed-region>
        <text:changed-region xml:id="ct221212232" text:id="ct221212232">
          <text:deletion>
            <office:change-info>
              <dc:creator>Rajesh Ishwar Mahtani Mahtani</dc:creator>
              <dc:date>2020-07-31T12:47:37</dc:date>
            </office:change-info>
            <text:p text:style-name="P47"><text:span text:style-name="Fuente_20_de_20_párrafo_20_predeter."><text:span text:style-name="T55"><office:annotation><dc:creator>Autor desconocido</dc:creator><dc:date>2020-07-31T12:33:24.157000000</dc:date><text:p text:style-name="P254"><text:span text:style-name="T285">Respuesta a Rajesh Ishwar Mahtani Mahtani (29/07/2020, 13:30): "..."</text:span></text:p><text:p><text:span text:style-name="T286">Ok</text:span></text:p><text:p><text:span text:style-name="T286"/></text:p></office:annotation></text:span></text:span><text:span text:style-name="Fuente_20_de_20_párrafo_20_predeter."><text:span text:style-name="T55"><office:annotation><dc:creator>Jose Vicente</dc:creator><dc:date>2020-06-18T11:02:00</dc:date><text:p>Victoria considera que si ya está el análisis DAFO, este apartado no tendría por qué estar. Lo quitamos?</text:p><text:p/></office:annotation></text:span></text:span></text:p>
          </text:deletion>
        </text:changed-region>
        <text:changed-region xml:id="ct221212104" text:id="ct221212104">
          <text:deletion>
            <office:change-info>
              <dc:creator>Rajesh Ishwar Mahtani Mahtani</dc:creator>
              <dc:date>2020-09-02T09:20:55</dc:date>
            </office:change-info>
            <text:p text:style-name="P47"><text:span text:style-name="Fuente_20_de_20_párrafo_20_predeter."><text:span text:style-name="T4">.</text:span></text:span></text:p>
            <text:p text:style-name="P51">d) Objetivos concretos a conseguir.</text:p>
            <text:p text:style-name="P3"><text:span text:style-name="Fuente_20_de_20_párrafo_20_predeter."><text:span text:style-name="T24">e) Línea o líneas temáticas implicadas conforme al apartado cuarto.</text:span></text:span></text:p>
            <text:p text:style-name="P52">f) Equipo: datos identificativos del alumnado, profesorado y profesionales pertenecientes a empresas y entidades que forman parte de la iniciativa, indicando los departamentos de familia profesional, ciclos formativos y módulos profesionales en los que tiene implicación el proyecto.</text:p>
            <text:p text:style-name="P47">g) Participación del entorno: relación de empresas implicadas, familias </text:p>
          </text:deletion>
        </text:changed-region>
        <text:changed-region xml:id="ct221212744" text:id="ct221212744">
          <text:deletion>
            <office:change-info>
              <dc:creator>Rajesh Ishwar Mahtani Mahtani</dc:creator>
              <dc:date>2020-07-29T13:32:59</dc:date>
            </office:change-info>
            <text:p text:style-name="P47"><text:span text:style-name="T56">(</text:span><text:span text:style-name="T57">poner coma y quitar y de )</text:span> y de </text:p>
          </text:deletion>
        </text:changed-region>
        <text:changed-region xml:id="ct221212616" text:id="ct221212616">
          <text:deletion>
            <office:change-info>
              <dc:creator>Rajesh Ishwar Mahtani Mahtani</dc:creator>
              <dc:date>2020-09-02T09:20:55</dc:date>
            </office:change-info>
            <text:p text:style-name="P47">sectores sociales, asociativos y/o entidades.</text:p>
          </text:deletion>
        </text:changed-region>
        <text:changed-region xml:id="ct221212872" text:id="ct221212872">
          <text:deletion>
            <office:change-info>
              <dc:creator>Rajesh Ishwar Mahtani Mahtani</dc:creator>
              <dc:date>2020-07-29T08:55:35</dc:date>
            </office:change-info>
            <text:p text:style-name="P47"><text:span text:style-name="Fuente_20_de_20_párrafo_20_predeter."><text:span text:style-name="T30"/></text:span></text:p>
            <text:p text:style-name="P53"><text:span text:style-name="Fuente_20_de_20_párrafo_20_predeter."><text:span text:style-name="T30"/></text:span></text:p>
          </text:deletion>
        </text:changed-region>
        <text:changed-region xml:id="ct221212488" text:id="ct221212488">
          <text:deletion>
            <office:change-info>
              <dc:creator>Rajesh Ishwar Mahtani Mahtani</dc:creator>
              <dc:date>2020-09-02T09:20:55</dc:date>
            </office:change-info>
            <text:p text:style-name="P53"><text:span text:style-name="Fuente_20_de_20_párrafo_20_predeter."><text:span text:style-name="T30"/></text:span></text:p>
            <text:p text:style-name="P22">h) Plan de actuación. El Plan de actuación deberá contemplar:</text:p>
            <text:p text:style-name="P54"><text:span text:style-name="Fuente_20_de_20_párrafo_20_predeter."><text:span text:style-name="T24">- Descripción breve de las actividades previstas indicando para cada una de ellas los agentes implicados, tareas que van a desarrollar, medios técnicos, recursos necesario</text:span></text:span><text:span text:style-name="Fuente_20_de_20_párrafo_20_predeter."><text:span text:style-name="T58">s</text:span></text:span><text:span text:style-name="Fuente_20_de_20_párrafo_20_predeter."><text:span text:style-name="T24"> y temporalización.</text:span></text:span></text:p>
            <text:p text:style-name="P47"><text:span text:style-name="Fuente_20_de_20_párrafo_20_predeter.">- Difusión de la iniciativa: medidas para dar a conocer el proyecto a la comunidad educativa y a la sociedad en general. Medios de difusión </text:span><text:span text:style-name="Fuente_20_de_20_párrafo_20_predeter."><text:span text:style-name="T4">(referencia: guía de publicidad e información de las intervenciones en educación del POEFE, FSE 2014-2020).</text:span></text:span></text:p>
          </text:deletion>
        </text:changed-region>
        <text:changed-region xml:id="ct221213256" text:id="ct221213256">
          <text:deletion>
            <office:change-info>
              <dc:creator>Rajesh Ishwar Mahtani Mahtani</dc:creator>
              <dc:date>2020-07-29T13:33:37</dc:date>
            </office:change-info>
            <text:p text:style-name="P47"><text:span text:style-name="Fuente_20_de_20_párrafo_20_predeter."><text:span text:style-name="T4"><text:s/></text:span></text:span><text:span text:style-name="Fuente_20_de_20_párrafo_20_predeter."><text:span text:style-name="T4"><office:annotation><dc:creator>Jose Vicente</dc:creator><dc:date>2020-06-18T10:24:00</dc:date><text:p>No encuentro la guía de publicidad para la agenda 2030. Se podría poner en apartado de difusión en cada una de las modalidades y/o de forma general en el apartado de obligaciones de los participantes. </text:p></office:annotation></text:span></text:span></text:p>
          </text:deletion>
        </text:changed-region>
        <text:changed-region xml:id="ct221213128" text:id="ct221213128">
          <text:deletion>
            <office:change-info>
              <dc:creator>Rajesh Ishwar Mahtani Mahtani</dc:creator>
              <dc:date>2020-09-02T09:20:55</dc:date>
            </office:change-info>
            <text:p text:style-name="P47"><text:span text:style-name="Fuente_20_de_20_párrafo_20_predeter."><text:span text:style-name="T30"/></text:span></text:p>
            <text:p text:style-name="P55"><text:span text:style-name="Fuente_20_de_20_párrafo_20_predeter."><text:span text:style-name="T30"/></text:span></text:p>
          </text:deletion>
        </text:changed-region>
        <text:changed-region xml:id="ct221213384" text:id="ct221213384">
          <text:deletion>
            <office:change-info>
              <dc:creator>Rajesh Ishwar Mahtani Mahtani</dc:creator>
              <dc:date>2020-07-28T13:07:36</dc:date>
            </office:change-info>
            <text:p text:style-name="P55"><text:span text:style-name="Fuente_20_de_20_párrafo_20_predeter."><text:span text:style-name="T30"/></text:span></text:p>
            <text:p text:style-name="P56"><text:span text:style-name="Fuente_20_de_20_párrafo_20_predeter."><text:span text:style-name="T7"/></text:span></text:p>
          </text:deletion>
        </text:changed-region>
        <text:changed-region xml:id="ct221213000" text:id="ct221213000">
          <text:deletion>
            <office:change-info>
              <dc:creator>Rajesh Ishwar Mahtani Mahtani</dc:creator>
              <dc:date>2020-09-02T09:20:55</dc:date>
            </office:change-info>
            <text:p text:style-name="P56"><text:span text:style-name="Fuente_20_de_20_párrafo_20_predeter.">i) Presupuesto detallado del </text:span><text:span text:style-name="Fuente_20_de_20_párrafo_20_predeter."><text:span text:style-name="T36">proyecto. </text:span></text:span></text:p>
            <text:p text:style-name="P22">j) Productos, servicios o resultados finales esperados del proyecto.</text:p>
            <text:p text:style-name="P3"><text:span text:style-name="Fuente_20_de_20_párrafo_20_predeter."><text:span text:style-name="T24">j)</text:span></text:span><text:span text:style-name="Fuente_20_de_20_párrafo_20_predeter."><text:span text:style-name="T59"> Indicadores de ejecución que se proponen para cada uno de los objetivos del proyecto.</text:span></text:span></text:p>
            <text:p text:style-name="P47"><text:span text:style-name="Fuente_20_de_20_párrafo_20_predeter."><text:span text:style-name="T30"/></text:span></text:p>
          </text:deletion>
        </text:changed-region>
        <text:changed-region xml:id="ct221213640" text:id="ct221213640">
          <text:deletion>
            <office:change-info>
              <dc:creator>Rajesh Ishwar Mahtani Mahtani</dc:creator>
              <dc:date>2020-07-28T13:07:44</dc:date>
            </office:change-info>
            <text:p text:style-name="P47"><text:span text:style-name="Fuente_20_de_20_párrafo_20_predeter."><text:span text:style-name="T30"/></text:span></text:p>
            <text:p text:style-name="P47"><text:span text:style-name="Fuente_20_de_20_párrafo_20_predeter."><text:span text:style-name="T7"/></text:span></text:p>
          </text:deletion>
        </text:changed-region>
        <text:changed-region xml:id="ct221213512" text:id="ct221213512">
          <text:deletion>
            <office:change-info>
              <dc:creator>Rajesh Ishwar Mahtani Mahtani</dc:creator>
              <dc:date>2020-09-02T09:20:55</dc:date>
            </office:change-info>
            <text:p text:style-name="P47"><text:span text:style-name="Fuente_20_de_20_párrafo_20_predeter.">l) Necesidades de formación que se plantean para el desarrollo del proyecto según lo indicado en el</text:span><text:span text:style-name="Fuente_20_de_20_párrafo_20_predeter."><text:span text:style-name="T60"> </text:span></text:span><text:span text:style-name="Fuente_20_de_20_párrafo_20_predeter.">punto ocho del apartado sexto</text:span><text:span text:style-name="Fuente_20_de_20_párrafo_20_predeter."><text:span text:style-name="T60">.</text:span></text:span></text:p>
            <text:p text:style-name="P57">2. Criterios de valoración.</text:p>
            <text:p text:style-name="P58"><text:span text:style-name="Fuente_20_de_20_párrafo_20_predeter."><text:span text:style-name="T7">a) Implicación: hasta 15 puntos.</text:span></text:span></text:p>
            <text:p text:style-name="P47">a.1. Se implica la totalidad del departamento o departamentos participantes, identificando claramente el papel en el proyecto de cada uno de sus miembros y </text:p>
          </text:deletion>
        </text:changed-region>
        <text:changed-region xml:id="ct221213768" text:id="ct221213768">
          <text:deletion>
            <office:change-info>
              <dc:creator>Rajesh Ishwar Mahtani Mahtani</dc:creator>
              <dc:date>2020-07-29T08:59:41</dc:date>
            </office:change-info>
            <text:p text:style-name="P47"><text:span text:style-name="T61">si</text:span><text:span text:style-name="T62"> </text:span></text:p>
          </text:deletion>
        </text:changed-region>
        <text:changed-region xml:id="ct221212360" text:id="ct221212360">
          <text:deletion>
            <office:change-info>
              <dc:creator>Rajesh Ishwar Mahtani Mahtani</dc:creator>
              <dc:date>2020-09-02T09:20:55</dc:date>
            </office:change-info>
            <text:p text:style-name="P47">está bien definida la participación que tiene la empresa y el alumnado en las actividades diseñadas: 15 puntos.</text:p>
            <text:p text:style-name="P36">a.2. No se implica la totalidad del departamento o departamentos, estando bien definida la distribución del trabajo entre los participantes y la implicación de las empresas y alumnado: 10 puntos.</text:p>
            <text:p text:style-name="P59">a.3. Se relacionan los participantes, pero no se describe la implicación de los mismos en las actividades que se realizarán: 5 puntos.</text:p>
            <text:p text:style-name="P60">b) Contextualización: hasta 15 puntos.</text:p>
            <text:p text:style-name="P59">b.1. Se tiene en cuenta tanto el diagnóstico de necesidades surgido de la autorreflexión del centro, como un análisis del entorno socioproductivo a través del contacto directo: 15 puntos.</text:p>
            <text:p text:style-name="P47">b.2. Se tiene en cuenta el diagnóstico de necesidades surgido de la autorreflexión del centro y del conocimiento indirecto del entorno socioproductiv</text:p>
          </text:deletion>
        </text:changed-region>
        <text:changed-region xml:id="ct221213896" text:id="ct221213896">
          <text:deletion>
            <office:change-info>
              <dc:creator>Rajesh Ishwar Mahtani Mahtani</dc:creator>
              <dc:date>2020-07-29T13:34:41</dc:date>
            </office:change-info>
            <text:p text:style-name="P47"><text:span text:style-name="T63">a </text:span><text:span text:style-name="T61">(masculino)</text:span></text:p>
          </text:deletion>
        </text:changed-region>
        <text:changed-region xml:id="ct221210440" text:id="ct221210440">
          <text:deletion>
            <office:change-info>
              <dc:creator>Rajesh Ishwar Mahtani Mahtani</dc:creator>
              <dc:date>2020-09-02T09:20:55</dc:date>
            </office:change-info>
            <text:p text:style-name="P47">: 10 puntos.</text:p>
            <text:p text:style-name="P59">b.3. Se tiene en cuenta sólo el diagnóstico de necesidades surgido de la autorreflexión del centro para argumentar el proyecto de emprendimiento como respuesta de mejora: 5 puntos.</text:p>
            <text:p text:style-name="P60">c) Evidencia de los activos emprendedores propios: hasta 10 puntos.</text:p>
            <text:p text:style-name="P47">c.1. Los activos emprendedores se evidencian nombrándolos, valorando su relevancia en el proyecto</text:p>
          </text:deletion>
        </text:changed-region>
        <text:changed-region xml:id="ct221214152" text:id="ct221214152">
          <text:deletion>
            <office:change-info>
              <dc:creator>Rajesh Ishwar Mahtani Mahtani</dc:creator>
              <dc:date>2020-07-29T13:35:04</dc:date>
            </office:change-info>
            <text:p text:style-name="P47">,</text:p>
          </text:deletion>
        </text:changed-region>
        <text:changed-region xml:id="ct221214024" text:id="ct221214024">
          <text:deletion>
            <office:change-info>
              <dc:creator>Rajesh Ishwar Mahtani Mahtani</dc:creator>
              <dc:date>2020-09-02T09:20:55</dc:date>
            </office:change-info>
            <text:p text:style-name="P47"><text:s/></text:p>
          </text:deletion>
        </text:changed-region>
        <text:changed-region xml:id="ct221214280" text:id="ct221214280">
          <text:deletion>
            <office:change-info>
              <dc:creator>Rajesh Ishwar Mahtani Mahtani</dc:creator>
              <dc:date>2020-07-29T13:35:08</dc:date>
            </office:change-info>
            <text:p text:style-name="P47"><text:span text:style-name="T61">(coma y quitar la y)</text:span></text:p>
          </text:deletion>
        </text:changed-region>
        <text:changed-region xml:id="ct221210056" text:id="ct221210056">
          <text:deletion>
            <office:change-info>
              <dc:creator>Rajesh Ishwar Mahtani Mahtani</dc:creator>
              <dc:date>2020-09-02T09:20:55</dc:date>
            </office:change-info>
            <text:p text:style-name="P47"><text:s/>y asociándolos a las actividades y tareas llevadas a cabo por cada miembro del equipo con relación a los logros que se pretenden conseguir: 10 puntos.</text:p>
            <text:p text:style-name="P59">c.2. Los activos emprendedores se evidencian nombrándolos y valorando su relevancia en el proyecto: 5 puntos.</text:p>
            <text:p text:style-name="P60">d) Plan de actuación: hasta 20 puntos.</text:p>
            <text:p text:style-name="P47">d.1. Se configuran diagramas para organizar los flujos de trabajo, detallando las actuaciones a llevar a cabo según momentos y personas implicadas (mediante líneas del tiempo</text:p>
          </text:deletion>
        </text:changed-region>
        <text:changed-region xml:id="ct221214536" text:id="ct221214536">
          <text:deletion>
            <office:change-info>
              <dc:creator>Rajesh Ishwar Mahtani Mahtani</dc:creator>
              <dc:date>2020-07-29T13:35:39</dc:date>
            </office:change-info>
            <text:p text:style-name="P47"><text:s/>o</text:p>
          </text:deletion>
        </text:changed-region>
        <text:changed-region xml:id="ct221214408" text:id="ct221214408">
          <text:deletion>
            <office:change-info>
              <dc:creator>Rajesh Ishwar Mahtani Mahtani</dc:creator>
              <dc:date>2020-09-02T09:20:55</dc:date>
            </office:change-info>
            <text:p text:style-name="P47"><text:s/>cronogramas…) y los procedimientos para el seguimiento y grado de consecución de las actuaciones: 20 puntos.</text:p>
            <text:p text:style-name="P59">d.2. Se configuran diagramas para organizar los flujos de trabajo, detallando las actuaciones a llevar a cabo según momentos y personas implicadas mediante líneas del tiempo o cronogramas: 15 puntos.</text:p>
            <text:p text:style-name="P59">d.3. Se configuran diagramas para organizar los flujos de trabajo, detallando las actuaciones a llevar a cabo, pero sin asignar momentos ni personas implicadas: 10 puntos.</text:p>
            <text:p text:style-name="P60">e) Procesos cognitivos y evidencias de aprendizaje: hasta 20 puntos.</text:p>
            <text:p text:style-name="P59">e.1. En la fase de producción se prevé un producto final como resultado del proyecto donde se manifiestan claramente todas las fases del proceso emprendedor (Ideación-Prototipado-Producción-Venta): 20 puntos.</text:p>
            <text:p text:style-name="P59">e.2. En la fase de producción se prevé un producto final como resultado del proyecto donde se desarrollan algunas de las fases del proceso emprendedor: 15 puntos.</text:p>
            <text:p text:style-name="P59">e.3. En la fase de producción se prevé un producto final como resultado del proyecto donde no se articula un proceso emprendedor: 10 puntos.</text:p>
            <text:p text:style-name="P60">f) Concreción productiva: hasta 20 puntos.</text:p>
            <text:p text:style-name="P59">f.1. Se realizan simulaciones del ámbito productivo, sentando las bases para el diseño de un plan empresarial; se muestra un conocimiento de la realidad normativa en vigor y se establecen mecanismos para minimizar los riesgos asumiendo en todo caso la responsabilidad del éxito o el fracaso de la iniciativa como parte del proceso emprendedor: 20 puntos.</text:p>
            <text:p text:style-name="P59">f.2. Se realizan simulaciones de situaciones del ámbito productivo, sentando las bases para el diseño de un plan empresarial y se muestra un conocimiento de la realidad normativa en vigor: 15 puntos.</text:p>
            <text:p text:style-name="P47">f.3. Se realizan simulaciones de situaciones del ámbito productivo, sentando las bases para el diseño de un plan empresarial: 10 puntos.</text:p>
          </text:deletion>
        </text:changed-region>
        <text:changed-region xml:id="ct221214792" text:id="ct221214792">
          <text:deletion>
            <office:change-info>
              <dc:creator>Rajesh Ishwar Mahtani Mahtani</dc:creator>
              <dc:date>2020-07-30T11:03:30</dc:date>
            </office:change-info>
            <text:p text:style-name="P47"><text:span text:style-name="Fuente_20_de_20_párrafo_20_predeter."><text:span text:style-name="T30"/></text:span></text:p>
            <text:p text:style-name="P61"><text:span text:style-name="Fuente_20_de_20_párrafo_20_predeter."><text:span text:style-name="T30"/></text:span></text:p>
          </text:deletion>
        </text:changed-region>
        <text:changed-region xml:id="ct221214664" text:id="ct221214664">
          <text:deletion>
            <office:change-info>
              <dc:creator>Rajesh Ishwar Mahtani Mahtani</dc:creator>
              <dc:date>2020-07-29T13:36:34</dc:date>
            </office:change-info>
            <text:p text:style-name="P61"><text:span text:style-name="Fuente_20_de_20_párrafo_20_predeter."><text:span text:style-name="T30"/></text:span></text:p>
            <text:p text:style-name="P62"/>
            <table:table table:name="Tabla3" table:style-name="Tabla3">
              <table:table-column table:style-name="Tabla3.A"/>
              <table:table-column table:style-name="Tabla3.B"/>
              <table:table-row>
                <table:table-cell table:style-name="Tabla3.A1" office:value-type="string">
                  <text:p text:style-name="P151">Modalidad C: Criterios</text:p>
                </table:table-cell>
                <table:table-cell table:style-name="Tabla3.A1" office:value-type="string">
                  <text:p text:style-name="P152">Puntuación máxima</text:p>
                </table:table-cell>
              </table:table-row>
              <table:table-row>
                <table:table-cell table:style-name="Tabla3.A2" office:value-type="string">
                  <text:list xml:id="list2411213941" text:style-name="L3">
                    <text:list-item>
                      <text:p text:style-name="P248">Se implica la totalidad del departamento o departamentos participantes, identificando claramente el papel en el proyecto de cada uno de sus miembros y está bien definida la participación que tiene la empresa y el alumnado en las actividades diseñadas.</text:p>
                    </text:list-item>
                  </text:list>
                </table:table-cell>
                <table:table-cell table:style-name="Tabla3.B2" office:value-type="string">
                  <text:p text:style-name="P153">15</text:p>
                </table:table-cell>
              </table:table-row>
              <table:table-row>
                <table:table-cell table:style-name="Tabla3.A3" office:value-type="string">
                  <text:list xml:id="list92126840454872" text:continue-numbering="true" text:style-name="L3">
                    <text:list-item>
                      <text:p text:style-name="P252"><text:span text:style-name="Fuente_20_de_20_párrafo_20_predeter."><text:span text:style-name="T226">Se tiene en cuenta tanto el diagnóstico de necesidades surgido de la autorreflexión del centro como un análisis del entorno socioproductivo a través del contacto directo.</text:span></text:span></text:p>
                    </text:list-item>
                  </text:list>
                </table:table-cell>
                <table:table-cell table:style-name="Tabla3.B3" office:value-type="string">
                  <text:p text:style-name="P153">15</text:p>
                </table:table-cell>
              </table:table-row>
              <table:table-row>
                <table:table-cell table:style-name="Tabla3.A4" office:value-type="string">
                  <text:list xml:id="list92126712778004" text:continue-numbering="true" text:style-name="L3">
                    <text:list-item>
                      <text:p text:style-name="P250">Los activos emprendedores se evidencian nombrándolos, valorando su relevancia en el proyecto y asociándolos a las actividades y tareas llevadas a cabo por cada miembro del equipo con relación a los logros que se pretenden conseguir.</text:p>
                    </text:list-item>
                  </text:list>
                </table:table-cell>
                <table:table-cell table:style-name="Tabla3.B4" office:value-type="string">
                  <text:p text:style-name="P153">10</text:p>
                </table:table-cell>
              </table:table-row>
              <table:table-row>
                <table:table-cell table:style-name="Tabla3.A5" office:value-type="string">
                  <text:list xml:id="list92127577057286" text:continue-numbering="true" text:style-name="L3">
                    <text:list-item>
                      <text:p text:style-name="P252"><text:span text:style-name="Fuente_20_de_20_párrafo_20_predeter."><text:span text:style-name="T226">Se configuran diagramas para organizar los flujos de trabajo, detallando las actuaciones a llevar a cabo según momentos y personas implicadas (mediante líneas del tiempo o cronogramas…) y los procedimientos para el seguimiento y grado de consecución de las actuaciones.</text:span></text:span></text:p>
                    </text:list-item>
                  </text:list>
                </table:table-cell>
                <table:table-cell table:style-name="Tabla3.B5" office:value-type="string">
                  <text:p text:style-name="P153">20</text:p>
                </table:table-cell>
              </table:table-row>
              <table:table-row>
                <table:table-cell table:style-name="Tabla3.A6" office:value-type="string">
                  <text:list xml:id="list92127924297111" text:continue-numbering="true" text:style-name="L3">
                    <text:list-item>
                      <text:p text:style-name="P252"><text:span text:style-name="Fuente_20_de_20_párrafo_20_predeter."><text:span text:style-name="T226">En la fase de producción se prevé un producto final como resultado del proyecto donde se manifiestan claramente todas las fases del proceso emprendedor (Ideación-Prototipado-Producción-Venta).</text:span></text:span></text:p>
                    </text:list-item>
                  </text:list>
                </table:table-cell>
                <table:table-cell table:style-name="Tabla3.B6" office:value-type="string">
                  <text:p text:style-name="P153">20</text:p>
                </table:table-cell>
              </table:table-row>
              <table:table-row>
                <table:table-cell table:style-name="Tabla3.A7" office:value-type="string">
                  <text:list xml:id="list92126709453940" text:continue-numbering="true" text:style-name="L3">
                    <text:list-item>
                      <text:p text:style-name="P250">Se realizan simulaciones del ámbito productivo, sentando las bases para el diseño de un plan empresarial; se muestra un conocimiento de la realidad normativa en vigor y se establecen mecanismos para minimizar los riesgos asumiendo en todo caso la responsabilidad del éxito o el fracaso de la iniciativa como parte del proceso emprendedor.</text:p>
                    </text:list-item>
                  </text:list>
                </table:table-cell>
                <table:table-cell table:style-name="Tabla3.B7" office:value-type="string">
                  <text:p text:style-name="P153">20</text:p>
                </table:table-cell>
              </table:table-row>
            </table:table>
            <text:p text:style-name="P61"><text:span text:style-name="Fuente_20_de_20_párrafo_20_predeter."><text:span text:style-name="T30"/></text:span></text:p>
          </text:deletion>
        </text:changed-region>
        <text:changed-region xml:id="ct221209032" text:id="ct221209032">
          <text:deletion>
            <office:change-info>
              <dc:creator>Rajesh Ishwar Mahtani Mahtani</dc:creator>
              <dc:date>2020-09-02T09:20:55</dc:date>
            </office:change-info>
            <text:p text:style-name="P61"><text:span text:style-name="Fuente_20_de_20_párrafo_20_predeter."><text:span text:style-name="T30"/></text:span></text:p>
            <text:p text:style-name="P63">Decimoprimero. Solicitudes y plazo de presentación.</text:p>
            <text:p text:style-name="P47"><text:span text:style-name="Fuente_20_de_20_párrafo_20_predeter.">1. </text:span><text:span text:style-name="Fuente_20_de_20_párrafo_20_predeter."><text:span text:style-name="T4">La solicitud, que irá dirigida a la persona titular de la Dirección General de Formación Profesional, se cumplimentará a través del sistema de información Séneca </text:span></text:span></text:p>
          </text:deletion>
        </text:changed-region>
        <text:changed-region xml:id="ct221215176" text:id="ct221215176">
          <text:deletion>
            <office:change-info>
              <dc:creator>Rajesh Ishwar Mahtani Mahtani</dc:creator>
              <dc:date>2020-07-29T13:36:51</dc:date>
            </office:change-info>
            <text:p text:style-name="P47"><text:span text:style-name="Fuente_20_de_20_párrafo_20_predeter."><text:span text:style-name="T21"><office:annotation><dc:creator>Jose Vicente</dc:creator><dc:date>2020-04-13T11:15:00</dc:date><text:p>Si se implementa en Séneca esto será distinto, al igual que el manual de presentación</text:p></office:annotation></text:span></text:span></text:p>
          </text:deletion>
        </text:changed-region>
        <text:changed-region xml:id="ct221215048" text:id="ct221215048">
          <text:deletion>
            <office:change-info>
              <dc:creator>Rajesh Ishwar Mahtani Mahtani</dc:creator>
              <dc:date>2020-09-02T09:20:55</dc:date>
            </office:change-info>
            <text:p text:style-name="P47"><text:span text:style-name="Fuente_20_de_20_párrafo_20_predeter."><text:span text:style-name="T4">y será firmada digitalmente por la persona titular de la dirección del centro docente.</text:span></text:span></text:p>
          </text:deletion>
        </text:changed-region>
        <text:changed-region xml:id="ct221215432" text:id="ct221215432">
          <text:deletion>
            <office:change-info>
              <dc:creator>Rajesh Ishwar Mahtani Mahtani</dc:creator>
              <dc:date>2020-07-31T12:47:51</dc:date>
            </office:change-info>
            <text:p text:style-name="P47"><text:span text:style-name="Fuente_20_de_20_párrafo_20_predeter."><text:span text:style-name="T64"><office:annotation><dc:creator>Autor desconocido</dc:creator><dc:date>2020-07-31T12:34:02.413000000</dc:date><text:p text:style-name="P254"><text:span text:style-name="T285">Respuesta a Rajesh Ishwar Mahtani Mahtani (28/07/2020, 13:09): "..."</text:span></text:p><text:p><text:span text:style-name="T286">ok</text:span></text:p></office:annotation></text:span></text:span><text:span text:style-name="Fuente_20_de_20_párrafo_20_predeter."><text:span text:style-name="T64"><text:s/>Consultar el manual del procedimiento de inscripción publicado en la página web de la Consejería de Educación y Deporte. </text:span></text:span><text:span text:style-name="Fuente_20_de_20_párrafo_20_predeter."><text:span text:style-name="T65">(</text:span></text:span><text:span text:style-name="Fuente_20_de_20_párrafo_20_predeter."><text:span text:style-name="T64">CAMBIADO)</text:span></text:span></text:p>
          </text:deletion>
        </text:changed-region>
        <text:changed-region xml:id="ct221215304" text:id="ct221215304">
          <text:deletion>
            <office:change-info>
              <dc:creator>Rajesh Ishwar Mahtani Mahtani</dc:creator>
              <dc:date>2020-09-02T09:20:55</dc:date>
            </office:change-info>
            <text:p text:style-name="P47"><text:span text:style-name="Fuente_20_de_20_párrafo_20_predeter."><text:span text:style-name="T30"/></text:span></text:p>
            <text:p text:style-name="P2">2. Junto con la solicitud del proyecto, se deberá aportar la siguiente documentación:</text:p>
            <text:p text:style-name="P47">a) El proyecto</text:p>
          </text:deletion>
        </text:changed-region>
        <text:changed-region xml:id="ct221215560" text:id="ct221215560">
          <text:deletion>
            <office:change-info>
              <dc:creator>Rajesh Ishwar Mahtani Mahtani</dc:creator>
              <dc:date>2020-07-29T13:37:30</dc:date>
            </office:change-info>
            <text:p text:style-name="P47"><text:s/>que se presenta</text:p>
          </text:deletion>
        </text:changed-region>
        <text:changed-region xml:id="ct401157224" text:id="ct401157224">
          <text:deletion>
            <office:change-info>
              <dc:creator>Rajesh Ishwar Mahtani Mahtani</dc:creator>
              <dc:date>2020-09-02T09:20:55</dc:date>
            </office:change-info>
            <text:p text:style-name="P47">, en formato digital, conforme a los apartados octavo, noveno y décimo según modalidad solicitada.</text:p>
            <text:p text:style-name="P47">b) Compromiso de la o las empresas o entidades con las que se realizará el proyecto, conforme Anexo I.</text:p>
          </text:deletion>
        </text:changed-region>
        <text:changed-region xml:id="ct221215688" text:id="ct221215688">
          <text:deletion>
            <office:change-info>
              <dc:creator>Rajesh Ishwar Mahtani Mahtani</dc:creator>
              <dc:date>2020-07-29T13:37:38</dc:date>
            </office:change-info>
            <text:p text:style-name="P47"><text:s/><text:span text:style-name="T46">BIEN</text:span></text:p>
          </text:deletion>
        </text:changed-region>
        <text:changed-region xml:id="ct401157352" text:id="ct401157352">
          <text:deletion>
            <office:change-info>
              <dc:creator>Rajesh Ishwar Mahtani Mahtani</dc:creator>
              <dc:date>2020-09-02T09:20:55</dc:date>
            </office:change-info>
            <text:p text:style-name="P47"><text:span text:style-name="T46"><text:s/></text:span></text:p>
            <text:p text:style-name="P47"><text:span text:style-name="Fuente_20_de_20_párrafo_20_predeter.">c) Declaración responsable de cada uno de los titulares responsables de los centros docentes implicados, conforme al</text:span><text:span text:style-name="Fuente_20_de_20_párrafo_20_predeter."><text:span text:style-name="T60"> </text:span></text:span><text:span text:style-name="Fuente_20_de_20_párrafo_20_predeter.">Anexo I</text:span><text:span text:style-name="Fuente_20_de_20_párrafo_20_predeter."><text:span text:style-name="T36">I</text:span></text:span><text:span text:style-name="Fuente_20_de_20_párrafo_20_predeter.">.</text:span></text:p>
          </text:deletion>
        </text:changed-region>
        <text:changed-region xml:id="ct221215816" text:id="ct221215816">
          <text:deletion>
            <office:change-info>
              <dc:creator>Rajesh Ishwar Mahtani Mahtani</dc:creator>
              <dc:date>2020-07-29T13:37:47</dc:date>
            </office:change-info>
            <text:p text:style-name="P47"><text:span text:style-name="Fuente_20_de_20_párrafo_20_predeter."><text:span text:style-name="T46">BIEN </text:span></text:span></text:p>
          </text:deletion>
        </text:changed-region>
        <text:changed-region xml:id="ct401157480" text:id="ct401157480">
          <text:deletion>
            <office:change-info>
              <dc:creator>Rajesh Ishwar Mahtani Mahtani</dc:creator>
              <dc:date>2020-09-02T09:20:55</dc:date>
            </office:change-info>
            <text:p text:style-name="P47"><text:span text:style-name="Fuente_20_de_20_párrafo_20_predeter."><text:span text:style-name="T30"/></text:span></text:p>
            <text:p text:style-name="P47"><text:span text:style-name="Fuente_20_de_20_párrafo_20_predeter.">d) En el caso de los proyectos de la modalidad A o C, en el que participan varios centros docentes que imparten un mismo ciclo formativo</text:span><text:span text:style-name="Fuente_20_de_20_párrafo_20_predeter.">, </text:span></text:p>
          </text:deletion>
        </text:changed-region>
        <text:changed-region xml:id="ct221265336" text:id="ct221265336">
          <text:deletion>
            <office:change-info>
              <dc:creator>Rajesh Ishwar Mahtani Mahtani</dc:creator>
              <dc:date>2020-07-30T11:47:32</dc:date>
            </office:change-info>
            <text:p text:style-name="P47"><text:span text:style-name="Fuente_20_de_20_párrafo_20_predeter."><text:span text:style-name="T279">ste</text:span></text:span></text:p>
          </text:deletion>
        </text:changed-region>
        <text:changed-region xml:id="ct221265208" text:id="ct221265208">
          <text:deletion>
            <office:change-info>
              <dc:creator>Rajesh Ishwar Mahtani Mahtani</dc:creator>
              <dc:date>2020-07-28T13:10:27</dc:date>
            </office:change-info>
            <text:p text:style-name="P47"><text:span text:style-name="Fuente_20_de_20_párrafo_20_predeter."><text:span text:style-name="T279">é</text:span></text:span></text:p>
          </text:deletion>
        </text:changed-region>
        <text:changed-region xml:id="ct401157608" text:id="ct401157608">
          <text:deletion>
            <office:change-info>
              <dc:creator>Rajesh Ishwar Mahtani Mahtani</dc:creator>
              <dc:date>2020-09-02T09:20:55</dc:date>
            </office:change-info>
            <text:p text:style-name="P47"><text:span text:style-name="Fuente_20_de_20_párrafo_20_predeter."><text:span text:style-name="T279"><text:s/>será</text:span></text:span><text:span text:style-name="Fuente_20_de_20_párrafo_20_predeter."><text:span text:style-name="T279"> presentado</text:span></text:span><text:span text:style-name="Fuente_20_de_20_párrafo_20_predeter."><text:span text:style-name="T279"> por el centro coordinador, debiéndose </text:span></text:span></text:p>
          </text:deletion>
        </text:changed-region>
        <text:changed-region xml:id="ct221265720" text:id="ct221265720">
          <text:deletion>
            <office:change-info>
              <dc:creator>Rajesh Ishwar Mahtani Mahtani</dc:creator>
              <dc:date>2020-07-28T13:14:10</dc:date>
            </office:change-info>
            <text:p text:style-name="P47"><text:span text:style-name="Fuente_20_de_20_párrafo_20_predeter."><text:span text:style-name="T279">presentar por el resto de centros participantes</text:span></text:span></text:p>
          </text:deletion>
        </text:changed-region>
        <text:changed-region xml:id="ct221265592" text:id="ct221265592">
          <text:deletion>
            <office:change-info>
              <dc:creator>Rajesh Ishwar Mahtani Mahtani</dc:creator>
              <dc:date>2020-09-02T09:20:55</dc:date>
            </office:change-info>
            <text:p text:style-name="P47"><text:span text:style-name="Fuente_20_de_20_párrafo_20_predeter."><text:span text:style-name="T279"><text:s/>la relación de profesores y profesoras que desarrollan </text:span></text:span><text:span text:style-name="Fuente_20_de_20_párrafo_20_predeter."><text:span text:style-name="T66">el proyecto en </text:span></text:span><text:span text:style-name="Fuente_20_de_20_párrafo_20_predeter."><text:span text:style-name="T67">los centros y la declaración</text:span></text:span><text:span text:style-name="Fuente_20_de_20_párrafo_20_predeter."><text:span text:style-name="T66"> responsable firmada por la</text:span></text:span><text:span text:style-name="Fuente_20_de_20_párrafo_20_predeter."><text:span text:style-name="T279"> persona titular de la dirección, conforme al Anexo II.</text:span></text:span></text:p>
          </text:deletion>
        </text:changed-region>
        <text:changed-region xml:id="ct221266360" text:id="ct221266360">
          <text:deletion>
            <office:change-info>
              <dc:creator>Rajesh Ishwar Mahtani Mahtani</dc:creator>
              <dc:date>2020-07-30T11:47:56</dc:date>
            </office:change-info>
            <text:p text:style-name="P47"><text:span text:style-name="Fuente_20_de_20_párrafo_20_predeter."><text:span text:style-name="T46"><text:s/></text:span></text:span></text:p>
          </text:deletion>
        </text:changed-region>
        <text:changed-region xml:id="ct221266232" text:id="ct221266232">
          <text:deletion>
            <office:change-info>
              <dc:creator>Rajesh Ishwar Mahtani Mahtani</dc:creator>
              <dc:date>2020-07-29T14:24:43</dc:date>
            </office:change-info>
            <text:p text:style-name="P47"><text:span text:style-name="Fuente_20_de_20_párrafo_20_predeter."><text:span text:style-name="T68"><text:s/></text:span></text:span><text:span text:style-name="Fuente_20_de_20_párrafo_20_predeter."><text:span text:style-name="T46">BIEN</text:span></text:span></text:p>
          </text:deletion>
        </text:changed-region>
        <text:changed-region xml:id="ct221265976" text:id="ct221265976">
          <text:deletion>
            <office:change-info>
              <dc:creator>Rajesh Ishwar Mahtani Mahtani</dc:creator>
              <dc:date>2020-09-02T09:20:55</dc:date>
            </office:change-info>
            <text:p text:style-name="P47"><text:span text:style-name="Fuente_20_de_20_párrafo_20_predeter."><text:span text:style-name="T30"/></text:span></text:p>
            <text:p text:style-name="P3"><text:span text:style-name="Fuente_20_de_20_párrafo_20_predeter."><text:span text:style-name="T7">3. Plazo de presentación.</text:span></text:span></text:p>
            <text:p text:style-name="P47"><text:span text:style-name="Fuente_20_de_20_párrafo_20_predeter.">Los centros docentes que deseen poner en marcha proyectos acogidos a la presente Resolución, presentarán la solicitud </text:span><text:span text:style-name="Fuente_20_de_20_párrafo_20_predeter."><text:span text:style-name="T4">en los </text:span></text:span><text:span text:style-name="Fuente_20_de_20_párrafo_20_predeter."><text:span text:style-name="T69">21</text:span></text:span><text:span text:style-name="Fuente_20_de_20_párrafo_20_predeter."><text:span text:style-name="T4"> días hábiles a p</text:span></text:span><text:span text:style-name="Fuente_20_de_20_párrafo_20_predeter.">artir del día siguiente al de la publicación de la resolución</text:span></text:p>
          </text:deletion>
        </text:changed-region>
        <text:changed-region xml:id="ct221266744" text:id="ct221266744">
          <text:deletion>
            <office:change-info>
              <dc:creator>Rajesh Ishwar Mahtani Mahtani</dc:creator>
              <dc:date>2020-07-30T11:04:51</dc:date>
            </office:change-info>
            <text:p text:style-name="P47"><text:span text:style-name="Fuente_20_de_20_párrafo_20_predeter."><text:s/>a través del sistema Séneca</text:span></text:p>
          </text:deletion>
        </text:changed-region>
        <text:changed-region xml:id="ct221266616" text:id="ct221266616">
          <text:deletion>
            <office:change-info>
              <dc:creator>Rajesh Ishwar Mahtani Mahtani</dc:creator>
              <dc:date>2020-09-02T09:20:55</dc:date>
            </office:change-info>
            <text:p text:style-name="P47"><text:span text:style-name="Fuente_20_de_20_párrafo_20_predeter.">.</text:span></text:p>
            <text:p text:style-name="P64">Decimosegundo. Constitución de la Comisión de valoración</text:p>
            <text:p text:style-name="P22">1.Para la valoración de los proyectos se constituirá una comisión de la valoración, en el plazo previo a la finalización del periodo de presentación de solicitudes. Dicha comisión estará integrada por:</text:p>
            <text:p text:style-name="P3"><text:span text:style-name="Fuente_20_de_20_párrafo_20_predeter."><text:span text:style-name="T7">a) Dos personas nombradas por la persona titular de la Dirección General de Formación Profesional, una de las cuales tendrá rango, al menos, de Jefe o Jefa de Servicio, que presidirá la comisión. Dos personas nombradas por la persona titular de la Dirección </text:span></text:span><text:span text:style-name="Fuente_20_de_20_párrafo_20_predeter."><text:span text:style-name="T14">General de Formación del Profesorado e Innovación educativa, una de las cuales tendrá al menos rango </text:span></text:span><text:span text:style-name="Fuente_20_de_20_párrafo_20_predeter."><text:span text:style-name="T7">de Jefe o Jefa de Servicio. E</text:span></text:span><text:span text:style-name="Fuente_20_de_20_párrafo_20_predeter."><text:span text:style-name="T14">jercerá la función de Secretario o Secretaria una de las personas nombradas por la persona titular de la </text:span></text:span><text:span text:style-name="Fuente_20_de_20_párrafo_20_predeter."><text:span text:style-name="T7">Dirección </text:span></text:span><text:span text:style-name="Fuente_20_de_20_párrafo_20_predeter."><text:span text:style-name="T14">General de Formación del Profesorado e Innovación educativa.</text:span></text:span></text:p>
            <text:p text:style-name="P3"><text:span text:style-name="Fuente_20_de_20_párrafo_20_predeter."><text:span text:style-name="T7">b) Un asesor o asesora de Formación profesional a propuesta de la persona titular de la Dirección General de Formación del Profesorado e Innovación Educativa.</text:span></text:span></text:p>
            <text:p text:style-name="P3"><text:span text:style-name="Fuente_20_de_20_párrafo_20_predeter."><text:span text:style-name="T7">c) Tres personas nombradas por la persona titular de la Dirección General de Formación Profesional, a propuesta de las organizaciones empresariales y sindicales con representación en el Consejo Andaluz de Formación Profesional.</text:span></text:span></text:p>
            <text:p text:style-name="P65"><text:span text:style-name="Fuente_20_de_20_párrafo_20_predeter."><text:span text:style-name="T70">De conformidad con lo establecido en la Ley 9/2007, de 22 de octubre, de la Administración de la Junta de Andalucía, en la composición de la comisión de valoración deberá respetarse una representación equilibrada de mujeres y hombres en los términos previstos en el apartado 2 del artículo 18 de esta Ley.</text:span></text:span></text:p>
            <text:p text:style-name="P22">2. La Comisión de valoración realizará las siguientes funciones:</text:p>
            <text:p text:style-name="P47">a) Verificar que la solicitud cumple los requisitos exigidos y, </text:p>
          </text:deletion>
        </text:changed-region>
        <text:changed-region xml:id="ct221267256" text:id="ct221267256">
          <text:deletion>
            <office:change-info>
              <dc:creator>Rajesh Ishwar Mahtani Mahtani</dc:creator>
              <dc:date>2020-07-28T13:16:27</dc:date>
            </office:change-info>
            <text:p text:style-name="P47">solicitar</text:p>
          </text:deletion>
        </text:changed-region>
        <text:changed-region xml:id="ct221267128" text:id="ct221267128">
          <text:deletion>
            <office:change-info>
              <dc:creator>Rajesh Ishwar Mahtani Mahtani</dc:creator>
              <dc:date>2020-09-02T09:20:55</dc:date>
            </office:change-info>
            <text:p text:style-name="P47">, si fuera necesario, la subsanación o entrega de los documentos precisos para su entrega.</text:p>
            <text:p text:style-name="P47">b) </text:p>
          </text:deletion>
        </text:changed-region>
        <text:changed-region xml:id="ct221267512" text:id="ct221267512">
          <text:deletion>
            <office:change-info>
              <dc:creator>Rajesh Ishwar Mahtani Mahtani</dc:creator>
              <dc:date>2020-07-28T13:16:54</dc:date>
            </office:change-info>
            <text:p text:style-name="P47">Valorar</text:p>
          </text:deletion>
        </text:changed-region>
        <text:changed-region xml:id="ct221267384" text:id="ct221267384">
          <text:deletion>
            <office:change-info>
              <dc:creator>Rajesh Ishwar Mahtani Mahtani</dc:creator>
              <dc:date>2020-09-02T09:20:55</dc:date>
            </office:change-info>
            <text:p text:style-name="P47"><text:s/>los proyectos presentados conforme a los criterios de valoración de los apartados octavo, noveno y décimo, </text:p>
          </text:deletion>
        </text:changed-region>
        <text:changed-region xml:id="ct221267768" text:id="ct221267768">
          <text:deletion>
            <office:change-info>
              <dc:creator>Rajesh Ishwar Mahtani Mahtani</dc:creator>
              <dc:date>2020-07-28T13:17:20</dc:date>
            </office:change-info>
            <text:p text:style-name="P47">que serán objeto de financiación económica </text:p>
          </text:deletion>
        </text:changed-region>
        <text:changed-region xml:id="ct221267640" text:id="ct221267640">
          <text:deletion>
            <office:change-info>
              <dc:creator>Rajesh Ishwar Mahtani Mahtani</dc:creator>
              <dc:date>2020-09-02T09:20:55</dc:date>
            </office:change-info>
            <text:p text:style-name="P47">y </text:p>
          </text:deletion>
        </text:changed-region>
        <text:changed-region xml:id="ct221267896" text:id="ct221267896">
          <text:deletion>
            <office:change-info>
              <dc:creator>Rajesh Ishwar Mahtani Mahtani</dc:creator>
              <dc:date>2020-07-28T13:17:22</dc:date>
            </office:change-info>
            <text:p text:style-name="P47">la determinación <text:span text:style-name="T71">de su</text:span></text:p>
          </text:deletion>
        </text:changed-region>
        <text:changed-region xml:id="ct221268152" text:id="ct221268152">
          <text:deletion>
            <office:change-info>
              <dc:creator>Rajesh Ishwar Mahtani Mahtani</dc:creator>
              <dc:date>2020-09-02T09:20:55</dc:date>
            </office:change-info>
            <text:p text:style-name="P47"><text:s/>cuantía.</text:p>
            <text:p text:style-name="P22">c) Realizar la propuesta de resolución de proyectos aprobados en función de la puntuación obtenida, así como la cuantía económica asignada a cada uno.</text:p>
            <text:p text:style-name="P47"><text:span text:style-name="Fuente_20_de_20_párrafo_20_predeter.">d) Interpretar las cuestiones que se planteen en orden a la aplicación de esta convocatoria, así como resolver cualquier aspecto no previsto en el texto de esta Resolución que pueda surgir.</text:span></text:p>
          </text:deletion>
        </text:changed-region>
        <text:changed-region xml:id="ct221268664" text:id="ct221268664">
          <text:deletion>
            <office:change-info>
              <dc:creator>Rajesh Ishwar Mahtani Mahtani</dc:creator>
              <dc:date>2020-07-28T13:18:22</dc:date>
            </office:change-info>
            <text:p text:style-name="P47"><text:span text:style-name="Fuente_20_de_20_párrafo_20_predeter."><text:span text:style-name="T30"/></text:span></text:p>
            <text:p text:style-name="P3"><text:span text:style-name="Fuente_20_de_20_párrafo_20_predeter."><text:span text:style-name="T7"/></text:span></text:p>
            <text:p text:style-name="P47"><text:span text:style-name="Fuente_20_de_20_párrafo_20_predeter."><text:span text:style-name="T30"/></text:span></text:p>
          </text:deletion>
        </text:changed-region>
        <text:changed-region xml:id="ct221268536" text:id="ct221268536">
          <text:deletion>
            <office:change-info>
              <dc:creator>Rajesh Ishwar Mahtani Mahtani</dc:creator>
              <dc:date>2020-09-02T09:20:55</dc:date>
            </office:change-info>
            <text:p text:style-name="P47"><text:span text:style-name="Fuente_20_de_20_párrafo_20_predeter."><text:span text:style-name="T30"/></text:span></text:p>
            <text:p text:style-name="P3"><text:span text:style-name="Fuente_20_de_20_párrafo_20_predeter."><text:span text:style-name="T16">Decimotercero. Resolución y publicación</text:span></text:span><text:span text:style-name="Fuente_20_de_20_párrafo_20_predeter."><text:span text:style-name="T7">.</text:span></text:span></text:p>
            <text:p text:style-name="P47">1. Una vez transcurrido el plazo de presentación de solicitudes, la comisión publicará en un máximo de cinco días una lista de proyectos admitidos para su valoración, con indicación de los proyectos que cumplen los requisitos y de aquellos otros que no. </text:p>
          </text:deletion>
        </text:changed-region>
        <text:changed-region xml:id="ct221268920" text:id="ct221268920">
          <text:deletion>
            <office:change-info>
              <dc:creator>Rajesh Ishwar Mahtani Mahtani</dc:creator>
              <dc:date>2020-07-28T13:20:20</dc:date>
            </office:change-info>
            <text:p text:style-name="P47"><text:span text:style-name="T72">En el plazo de 10 días contados a partir del día de dicha publicación,</text:span></text:p>
          </text:deletion>
        </text:changed-region>
        <text:changed-region xml:id="ct221268792" text:id="ct221268792">
          <text:deletion>
            <office:change-info>
              <dc:creator>Rajesh Ishwar Mahtani Mahtani</dc:creator>
              <dc:date>2020-09-02T09:20:55</dc:date>
            </office:change-info>
            <text:p text:style-name="P47"><text:span text:style-name="T72"><text:s/>se abre un plazo de</text:span></text:p>
          </text:deletion>
        </text:changed-region>
        <text:changed-region xml:id="ct221269176" text:id="ct221269176">
          <text:deletion>
            <office:change-info>
              <dc:creator>Rajesh Ishwar Mahtani Mahtani</dc:creator>
              <dc:date>2020-07-30T11:57:19</dc:date>
            </office:change-info>
            <text:p text:style-name="P47"><text:span text:style-name="T72"><text:s/></text:span></text:p>
          </text:deletion>
        </text:changed-region>
        <text:changed-region xml:id="ct221269048" text:id="ct221269048">
          <text:deletion>
            <office:change-info>
              <dc:creator>Rajesh Ishwar Mahtani Mahtani</dc:creator>
              <dc:date>2020-09-02T09:20:55</dc:date>
            </office:change-info>
            <text:p text:style-name="P47"><text:span text:style-name="T72">subsanación para presentar </text:span></text:p>
          </text:deletion>
        </text:changed-region>
        <text:changed-region xml:id="ct221269432" text:id="ct221269432">
          <text:deletion>
            <office:change-info>
              <dc:creator>Rajesh Ishwar Mahtani Mahtani</dc:creator>
              <dc:date>2020-07-28T13:21:16</dc:date>
            </office:change-info>
            <text:p text:style-name="P47"><text:span text:style-name="T72">aquellos documentos que fueran requeridos</text:span></text:p>
          </text:deletion>
        </text:changed-region>
        <text:changed-region xml:id="ct221269304" text:id="ct221269304">
          <text:deletion>
            <office:change-info>
              <dc:creator>Rajesh Ishwar Mahtani Mahtani</dc:creator>
              <dc:date>2020-09-02T09:20:55</dc:date>
            </office:change-info>
            <text:p text:style-name="P47">. Si así no se hiciera, se tendrá por desistida la solicitud, archivándose la misma sin más trámite.</text:p>
            <text:p text:style-name="P22">2. La propuesta de los proyectos, con la puntuación obtenida y cuantía asignada, se elevará por la Comisión de valoración, a la persona titular de la Dirección General de Formación Profesional para que dicte Resolución, en el plazo de cinco días hábiles contados desde la finalización del periodo de subsanación.</text:p>
            <text:p text:style-name="P66">Dicha relación provisional será publicada en los tablones de anuncios de la Consejería de Educación y Deporte, sin perjuicio de su difusión a través de la página web de la misma.</text:p>
            <text:p text:style-name="P67"><text:span text:style-name="Fuente_20_de_20_párrafo_20_predeter."><text:span text:style-name="T73">3. Contra esta resolución provisional,</text:span></text:span></text:p>
          </text:deletion>
        </text:changed-region>
        <text:changed-region xml:id="ct221270200" text:id="ct221270200">
          <text:deletion>
            <office:change-info>
              <dc:creator>Rajesh Ishwar Mahtani Mahtani</dc:creator>
              <dc:date>2020-07-28T13:23:50</dc:date>
            </office:change-info>
            <text:p text:style-name="P67"><text:span text:style-name="Fuente_20_de_20_párrafo_20_predeter."><text:span text:style-name="T74">s</text:span></text:span></text:p>
          </text:deletion>
        </text:changed-region>
        <text:changed-region xml:id="ct221270072" text:id="ct221270072">
          <text:deletion>
            <office:change-info>
              <dc:creator>Rajesh Ishwar Mahtani Mahtani</dc:creator>
              <dc:date>2020-07-29T14:30:21</dc:date>
            </office:change-info>
            <text:p text:style-name="P67"><text:span text:style-name="Fuente_20_de_20_párrafo_20_predeter."><text:span text:style-name="T74"><text:s/>participante</text:span></text:span></text:p>
          </text:deletion>
        </text:changed-region>
        <text:changed-region xml:id="ct221269944" text:id="ct221269944">
          <text:deletion>
            <office:change-info>
              <dc:creator>Rajesh Ishwar Mahtani Mahtani</dc:creator>
              <dc:date>2020-07-28T13:23:49</dc:date>
            </office:change-info>
            <text:p text:style-name="P67"><text:span text:style-name="Fuente_20_de_20_párrafo_20_predeter."><text:span text:style-name="T74"><text:s/>los coordinadores de los proyectos</text:span></text:span></text:p>
          </text:deletion>
        </text:changed-region>
        <text:changed-region xml:id="ct221269560" text:id="ct221269560">
          <text:deletion>
            <office:change-info>
              <dc:creator>Rajesh Ishwar Mahtani Mahtani</dc:creator>
              <dc:date>2020-09-02T09:20:55</dc:date>
            </office:change-info>
            <text:p text:style-name="P67"><text:span text:style-name="Fuente_20_de_20_párrafo_20_predeter."><text:span text:style-name="T74"><text:s/>podrá</text:span></text:span></text:p>
          </text:deletion>
        </text:changed-region>
        <text:changed-region xml:id="ct221270328" text:id="ct221270328">
          <text:deletion>
            <office:change-info>
              <dc:creator>Rajesh Ishwar Mahtani Mahtani</dc:creator>
              <dc:date>2020-07-28T13:23:53</dc:date>
            </office:change-info>
            <text:p text:style-name="P67"><text:span text:style-name="Fuente_20_de_20_párrafo_20_predeter."><text:span text:style-name="T74">n</text:span></text:span></text:p>
          </text:deletion>
        </text:changed-region>
        <text:changed-region xml:id="ct221268408" text:id="ct221268408">
          <text:deletion>
            <office:change-info>
              <dc:creator>Rajesh Ishwar Mahtani Mahtani</dc:creator>
              <dc:date>2020-09-02T09:20:55</dc:date>
            </office:change-info>
            <text:p text:style-name="P67"><text:span text:style-name="Fuente_20_de_20_párrafo_20_predeter."><text:span text:style-name="T74"><text:s/>presentar alegaciones o renuncia expresa, </text:span></text:span></text:p>
          </text:deletion>
        </text:changed-region>
        <text:changed-region xml:id="ct221270456" text:id="ct221270456">
          <text:deletion>
            <office:change-info>
              <dc:creator>Rajesh Ishwar Mahtani Mahtani</dc:creator>
              <dc:date>2020-07-31T12:48:17</dc:date>
            </office:change-info>
            <text:p text:style-name="P67"><text:span text:style-name="Fuente_20_de_20_párrafo_20_predeter."><text:span text:style-name="T74">dentro de los cinco días hábiles siguientes al de la publicación de la misma</text:span></text:span></text:p>
          </text:deletion>
        </text:changed-region>
        <text:changed-region xml:id="ct221268024" text:id="ct221268024">
          <text:deletion>
            <office:change-info>
              <dc:creator>Rajesh Ishwar Mahtani Mahtani</dc:creator>
              <dc:date>2020-09-02T09:20:55</dc:date>
            </office:change-info>
            <text:p text:style-name="P67"><text:span text:style-name="Fuente_20_de_20_párrafo_20_predeter."><text:span text:style-name="T74">, según lo establecido en el artículo 82.2 de la Ley 39/2015</text:span></text:span></text:p>
          </text:deletion>
        </text:changed-region>
        <text:changed-region xml:id="ct221270712" text:id="ct221270712">
          <text:deletion>
            <office:change-info>
              <dc:creator>Rajesh Ishwar Mahtani Mahtani</dc:creator>
              <dc:date>2020-07-31T12:48:27</dc:date>
            </office:change-info>
            <text:p text:style-name="P67"><text:span text:style-name="Fuente_20_de_20_párrafo_20_predeter."><text:span text:style-name="T74"><office:annotation><dc:creator>Autor desconocido</dc:creator><dc:date>2020-07-31T12:37:16.441000000</dc:date><text:p text:style-name="P254"><text:span text:style-name="T285">Respuesta a Rajesh Ishwar Mahtani Mahtani (29/07/2020, 13:47): "..."</text:span></text:p><text:p><text:span text:style-name="T286">Ajustar a ley</text:span></text:p><text:p><text:span text:style-name="T286"/></text:p></office:annotation></text:span></text:span></text:p>
          </text:deletion>
        </text:changed-region>
        <text:changed-region xml:id="ct221270584" text:id="ct221270584">
          <text:deletion>
            <office:change-info>
              <dc:creator>Rajesh Ishwar Mahtani Mahtani</dc:creator>
              <dc:date>2020-09-02T09:20:55</dc:date>
            </office:change-info>
            <text:p text:style-name="P67"><text:span text:style-name="Fuente_20_de_20_párrafo_20_predeter."><text:span text:style-name="T73">, de 1 de octubre, del Procedimiento Administrativo Común de las Administraciones Públicas.</text:span></text:span></text:p>
            <text:p text:style-name="P65"><text:span text:style-name="Fuente_20_de_20_párrafo_20_predeter."><text:span text:style-name="T75">Las alegaciones presentadas no podrán modificar el objeto, condiciones y finalidad del proyecto original.</text:span></text:span></text:p>
            <text:p text:style-name="P67"><text:span text:style-name="T73">4. Transcurrido el plazo de alegaciones y</text:span></text:p>
          </text:deletion>
        </text:changed-region>
        <text:changed-region xml:id="ct221270840" text:id="ct221270840">
          <text:deletion>
            <office:change-info>
              <dc:creator>Rajesh Ishwar Mahtani Mahtani</dc:creator>
              <dc:date>2020-07-29T13:50:03</dc:date>
            </office:change-info>
            <text:p text:style-name="P67"><text:span text:style-name="T73">,</text:span></text:p>
          </text:deletion>
        </text:changed-region>
        <text:changed-region xml:id="ct221266872" text:id="ct221266872">
          <text:deletion>
            <office:change-info>
              <dc:creator>Rajesh Ishwar Mahtani Mahtani</dc:creator>
              <dc:date>2020-09-02T09:20:55</dc:date>
            </office:change-info>
            <text:p text:style-name="P67"><text:span text:style-name="T73"><text:s/>una vez estudiadas las mismas o, en su caso, las renuncias presentadas, la persona titular de la Dirección General </text:span></text:p>
          </text:deletion>
        </text:changed-region>
        <text:changed-region xml:id="ct221271224" text:id="ct221271224">
          <text:deletion>
            <office:change-info>
              <dc:creator>Rajesh Ishwar Mahtani Mahtani</dc:creator>
              <dc:date>2020-07-28T13:26:37</dc:date>
            </office:change-info>
            <text:p text:style-name="P67"><text:span text:style-name="T76">con competencias en formación profesional</text:span></text:p>
          </text:deletion>
        </text:changed-region>
        <text:changed-region xml:id="ct221271096" text:id="ct221271096">
          <text:deletion>
            <office:change-info>
              <dc:creator>Rajesh Ishwar Mahtani Mahtani</dc:creator>
              <dc:date>2020-09-02T09:20:55</dc:date>
            </office:change-info>
            <text:p text:style-name="P67"><text:span text:style-name="T73">, dictará la resolución definitiva de la convocatoria. Dicha resolución contendrá la relación de proyectos aprobados y denegados con indicación expresa de la causa de denegación.</text:span></text:p>
            <text:p text:style-name="P65"><text:span text:style-name="Fuente_20_de_20_párrafo_20_predeter."><text:span text:style-name="T70">La resolución definitiva se publicará en los tablones de anuncios de la Consejería de Educación</text:span></text:span><text:span text:style-name="Fuente_20_de_20_párrafo_20_predeter."><text:span text:style-name="T70">, sin perjuicio de su difusión a través de la página web de la misma.</text:span></text:span></text:p>
            <text:p text:style-name="P67"><text:span text:style-name="Fuente_20_de_20_párrafo_20_predeter."><text:span text:style-name="T73">5. Contra dicha resolución, que no pone fin a la vía administrativa, los centros docentes podrán interponer en el plazo de un mes, a contar desde el día siguiente a su publicación, Recurso de Alzada ante la persona titular de la Secretaría General de Educación y Formación profesional, conforme a lo establecido en los artículos 112 y 121 y siguientes de la Ley 39/2015, de 1 de octubre, del procedimiento administrativo común de las administraciones públicas.</text:span></text:span></text:p>
          </text:deletion>
        </text:changed-region>
        <text:changed-region xml:id="ct221271736" text:id="ct221271736">
          <text:deletion>
            <office:change-info>
              <dc:creator>Rajesh Ishwar Mahtani Mahtani</dc:creator>
              <dc:date>2020-07-30T11:06:21</dc:date>
            </office:change-info>
            <text:p text:style-name="P67"><text:span text:style-name="Fuente_20_de_20_párrafo_20_predeter."><text:span text:style-name="T77"/></text:span></text:p>
            <text:p text:style-name="P67"><text:span text:style-name="Fuente_20_de_20_párrafo_20_predeter."><text:span text:style-name="T77"/></text:span></text:p>
          </text:deletion>
        </text:changed-region>
        <text:changed-region xml:id="ct221271608" text:id="ct221271608">
          <text:deletion>
            <office:change-info>
              <dc:creator>Rajesh Ishwar Mahtani Mahtani</dc:creator>
              <dc:date>2020-09-02T09:20:55</dc:date>
            </office:change-info>
            <text:p text:style-name="P67"><text:span text:style-name="Fuente_20_de_20_párrafo_20_predeter."><text:span text:style-name="T77"/></text:span></text:p>
            <text:p text:style-name="P3"><text:span text:style-name="Fuente_20_de_20_párrafo_20_predeter."><text:span text:style-name="T78">Decimocuarto. Gastos elegibles.</text:span></text:span></text:p>
            <text:p text:style-name="P47"><text:span text:style-name="Fuente_20_de_20_párrafo_20_predeter."><text:span text:style-name="T4">1. Serán elegibles co</text:span></text:span><text:span text:style-name="Fuente_20_de_20_párrafo_20_predeter.">n los fondos de esta convocatoria los gastos a que den lugar las actividades que se encuentren efectivamente realizadas </text:span></text:p>
          </text:deletion>
        </text:changed-region>
        <text:changed-region xml:id="ct221271864" text:id="ct221271864">
          <text:deletion>
            <office:change-info>
              <dc:creator>Rajesh Ishwar Mahtani Mahtani</dc:creator>
              <dc:date>2020-07-30T11:06:28</dc:date>
            </office:change-info>
            <text:p text:style-name="P47"><text:span text:style-name="Fuente_20_de_20_párrafo_20_predeter.">a</text:span></text:p>
          </text:deletion>
        </text:changed-region>
        <text:changed-region xml:id="ct221272248" text:id="ct221272248">
          <text:deletion>
            <office:change-info>
              <dc:creator>Rajesh Ishwar Mahtani Mahtani</dc:creator>
              <dc:date>2020-07-29T13:52:07</dc:date>
            </office:change-info>
            <text:p text:style-name="P47"><text:span text:style-name="Fuente_20_de_20_párrafo_20_predeter."><text:span text:style-name="T283"><text:s/></text:span></text:span><text:span text:style-name="Fuente_20_de_20_párrafo_20_predeter."><text:span text:style-name="T79">19</text:span></text:span><text:span text:style-name="Fuente_20_de_20_párrafo_20_predeter."><text:span text:style-name="T80"> de </text:span></text:span><text:span text:style-name="Fuente_20_de_20_párrafo_20_predeter."><text:span text:style-name="T79">mayo</text:span></text:span><text:span text:style-name="Fuente_20_de_20_párrafo_20_predeter."><text:span text:style-name="T80"> de 202</text:span></text:span><text:span text:style-name="Fuente_20_de_20_párrafo_20_predeter."><text:span text:style-name="T79">1</text:span></text:span></text:p>
          </text:deletion>
        </text:changed-region>
        <text:changed-region xml:id="ct221272120" text:id="ct221272120">
          <text:deletion>
            <office:change-info>
              <dc:creator>Rajesh Ishwar Mahtani Mahtani</dc:creator>
              <dc:date>2020-09-02T09:20:55</dc:date>
            </office:change-info>
            <text:p text:style-name="P47"><text:span text:style-name="Fuente_20_de_20_párrafo_20_predeter."><text:s/>y que estén pagados a esa fecha.</text:span></text:p>
            <text:p text:style-name="P47">2. La justificación de los gastos considerados elegibles, así como la documentación acreditativa de los pagos que los centros docentes deben presentar se realizará conforme a las Instrucciones</text:p>
          </text:deletion>
        </text:changed-region>
        <text:changed-region xml:id="ct221272376" text:id="ct221272376">
          <text:deletion>
            <office:change-info>
              <dc:creator>Autor desconocido</dc:creator>
              <dc:date>2020-07-31T12:37:40</dc:date>
            </office:change-info>
            <text:p text:style-name="P47"><office:annotation><dc:creator>Rajesh Ishwar Mahtani Mahtani</dc:creator><dc:date>2020-07-29T13:16:54.654000000</dc:date><loext:sender-initials>RM</loext:sender-initials><text:p text:style-name="P254"><text:span text:style-name="T284">Este texto es igual que la resolución del curso pasado. Sin embargo, no hemos localizado las instrucciones.</text:span></text:p><text:p text:style-name="P254"><text:span text:style-name="T284">Sugiero que, como parte de la formación que se va a impartir, en la creación de material se incluya un manual para la justificación.</text:span></text:p></office:annotation></text:p>
          </text:deletion>
        </text:changed-region>
        <text:changed-region xml:id="ct221271992" text:id="ct221271992">
          <text:deletion>
            <office:change-info>
              <dc:creator>Rajesh Ishwar Mahtani Mahtani</dc:creator>
              <dc:date>2020-09-02T09:20:55</dc:date>
            </office:change-info>
            <text:p text:style-name="P47"><text:s/>de la Dirección General de Formación Profesional que se encuentran a disposición de los centros docentes a través del sistema de información Séneca.</text:p>
            <text:p text:style-name="P3"><text:span text:style-name="Fuente_20_de_20_párrafo_20_predeter."><text:span text:style-name="T28">3. Serán elegibles los gastos corrientes que sean necesarios para realizar las distintas actividades propuestas en el proyecto y que están vinculadas directamente con su ejecución. En ningún caso serán elegibles bienes invent</text:span></text:span><text:span text:style-name="Fuente_20_de_20_párrafo_20_predeter."><text:span text:style-name="T6">ariables ni ejecución de obras. Para el caso de los equipamientos, podrá recurrirse a figuras contractuales mercantiles tales como el alquiler, leasing o renting, que permitan el uso de los equipos necesarios para la correcta ejecución del proyecto, pero no supongan la adquisición de los mismos con cargo al presupuesto del proyecto. </text:span></text:span></text:p>
            <text:p text:style-name="P9"><text:span text:style-name="Fuente_20_de_20_párrafo_20_predeter."><text:span text:style-name="T28">4. Los gastos generados a las empresas y entidades participantes, así como la participación en gastos generales, deberán considerarse a precio de coste real y, en su caso, justificar la forma de cálculo.</text:span></text:span></text:p>
            <text:p text:style-name="P3"><text:span text:style-name="Fuente_20_de_20_párrafo_20_predeter."><text:span text:style-name="T28">5. En los proyectos de modalidad B los gastos a cubrir, además de los contemplados en el punto 3, 4 y 5 del apartado decimocuarto, son:</text:span></text:span></text:p>
            <text:p text:style-name="P68"><text:span text:style-name="Fuente_20_de_20_párrafo_20_predeter."><text:span text:style-name="T28">a) Bolsa económica para desplazamiento, siem</text:span></text:span><text:span text:style-name="Fuente_20_de_20_párrafo_20_predeter."><text:span text:style-name="T6">pre que la empresa o empresas en la que se desarrolla el proyecto esté situada en una localidad distinta de aquella donde tenga su domicilio el profesor o profesora o se encuentre ubicado el centro docente donde tiene su destino.</text:span></text:span></text:p>
            <text:p text:style-name="P69">b) Alojamiento, solo en el caso de que el proyecto se desarrolle de forma continuada en el tiempo y la empresa esté situada a suficiente distancia de donde tenga su domicilio el profesor o profesora o se encuentre ubicado el centro docente donde tiene su destino, que compense el gasto.</text:p>
            <text:p text:style-name="P68"><text:span text:style-name="Fuente_20_de_20_párrafo_20_predeter."><text:span text:style-name="T6">7. To</text:span></text:span><text:span text:style-name="Fuente_20_de_20_párrafo_20_predeter."><text:span text:style-name="T28">do aquel gasto elegible que se </text:span></text:span><text:span text:style-name="Fuente_20_de_20_párrafo_20_predeter."><text:span text:style-name="T6">haya realizado y que no sea financiable de acuerdo con las instrucciones de esta resolución, deberá ser asumido por el centro docente. </text:span></text:span></text:p>
            <text:p text:style-name="P47"><text:span text:style-name="Fuente_20_de_20_párrafo_20_predeter.">8. El plazo para la presentación de la documentación justificativa relativa al proyecto realizado finali</text:span><text:span text:style-name="Fuente_20_de_20_párrafo_20_predeter."><text:span text:style-name="T4">zará el </text:span></text:span></text:p>
          </text:deletion>
        </text:changed-region>
        <text:changed-region xml:id="ct221272632" text:id="ct221272632">
          <text:deletion>
            <office:change-info>
              <dc:creator>Rajesh Ishwar Mahtani Mahtani</dc:creator>
              <dc:date>2020-07-29T14:44:27</dc:date>
            </office:change-info>
            <text:p text:style-name="P47"><text:span text:style-name="Fuente_20_de_20_párrafo_20_predeter."><text:span text:style-name="T79">19</text:span></text:span></text:p>
          </text:deletion>
        </text:changed-region>
        <text:changed-region xml:id="ct221272504" text:id="ct221272504">
          <text:deletion>
            <office:change-info>
              <dc:creator>Rajesh Ishwar Mahtani Mahtani</dc:creator>
              <dc:date>2020-09-02T09:20:55</dc:date>
            </office:change-info>
            <text:p text:style-name="P47"><text:span text:style-name="Fuente_20_de_20_párrafo_20_predeter."><text:span text:style-name="T81"><text:s/>de </text:span></text:span></text:p>
          </text:deletion>
        </text:changed-region>
        <text:changed-region xml:id="ct221273016" text:id="ct221273016">
          <text:deletion>
            <office:change-info>
              <dc:creator>Rajesh Ishwar Mahtani Mahtani</dc:creator>
              <dc:date>2020-07-29T14:44:33</dc:date>
            </office:change-info>
            <text:p text:style-name="P47"><text:span text:style-name="Fuente_20_de_20_párrafo_20_predeter."><text:span text:style-name="T79">agosto</text:span></text:span></text:p>
          </text:deletion>
        </text:changed-region>
        <text:changed-region xml:id="ct221272888" text:id="ct221272888">
          <text:deletion>
            <office:change-info>
              <dc:creator>Rajesh Ishwar Mahtani Mahtani</dc:creator>
              <dc:date>2020-09-02T09:20:55</dc:date>
            </office:change-info>
            <text:p text:style-name="P47"><text:span text:style-name="Fuente_20_de_20_párrafo_20_predeter."><text:span text:style-name="T81"><text:s/>de 2021.</text:span></text:span></text:p>
          </text:deletion>
        </text:changed-region>
        <text:changed-region xml:id="ct221310168" text:id="ct221310168">
          <text:deletion>
            <office:change-info>
              <dc:creator>Rajesh Ishwar Mahtani Mahtani</dc:creator>
              <dc:date>2020-07-31T12:49:41</dc:date>
            </office:change-info>
            <text:p text:style-name="P47"><text:span text:style-name="Fuente_20_de_20_párrafo_20_predeter."><text:span text:style-name="T81"><office:annotation><dc:creator>Autor desconocido</dc:creator><dc:date>2020-07-31T12:39:01.442000000</dc:date><text:p text:style-name="P254"><text:span text:style-name="T284">Comprobar plazos anterior convocatoria</text:span></text:p></office:annotation></text:span></text:span></text:p>
          </text:deletion>
        </text:changed-region>
        <text:changed-region xml:id="ct221310040" text:id="ct221310040">
          <text:deletion>
            <office:change-info>
              <dc:creator>Rajesh Ishwar Mahtani Mahtani</dc:creator>
              <dc:date>2020-07-30T11:08:12</dc:date>
            </office:change-info>
            <text:p text:style-name="P47"><text:span text:style-name="Fuente_20_de_20_párrafo_20_predeter."><text:span text:style-name="T77"/></text:span></text:p>
            <text:p text:style-name="P47"><text:span text:style-name="Fuente_20_de_20_párrafo_20_predeter."><text:span text:style-name="T77"/></text:span></text:p>
          </text:deletion>
        </text:changed-region>
        <text:changed-region xml:id="ct221309784" text:id="ct221309784">
          <text:deletion>
            <office:change-info>
              <dc:creator>Rajesh Ishwar Mahtani Mahtani</dc:creator>
              <dc:date>2020-09-02T09:20:55</dc:date>
            </office:change-info>
            <text:p text:style-name="P47"><text:span text:style-name="Fuente_20_de_20_párrafo_20_predeter."><text:span text:style-name="T77"/></text:span></text:p>
            <text:p text:style-name="P18">Decimoquinto. Obligaciones de los participantes en el proyecto.</text:p>
            <text:p text:style-name="P2">1.Los centros docentes y los centros del profesorado que desarrollen proyectos están obligados a:</text:p>
            <text:p text:style-name="P47"><text:span text:style-name="Fuente_20_de_20_párrafo_20_predeter."><text:span text:style-name="T4">a) Gestionar los fondos recibidos para la realización del proyecto conforme a principios de buena gestión económica para los gastos elegibles según indica el apartado decimocuarto.</text:span></text:span></text:p>
          </text:deletion>
        </text:changed-region>
        <text:changed-region xml:id="ct221310296" text:id="ct221310296">
          <text:deletion>
            <office:change-info>
              <dc:creator>Rajesh Ishwar Mahtani Mahtani</dc:creator>
              <dc:date>2020-07-28T13:30:36</dc:date>
            </office:change-info>
            <text:p text:style-name="P47"><text:span text:style-name="Fuente_20_de_20_párrafo_20_predeter."><text:span text:style-name="T4"><text:s text:c="2"/></text:span></text:span></text:p>
          </text:deletion>
        </text:changed-region>
        <text:changed-region xml:id="ct401157736" text:id="ct401157736">
          <text:deletion>
            <office:change-info>
              <dc:creator>Rajesh Ishwar Mahtani Mahtani</dc:creator>
              <dc:date>2020-09-02T09:20:55</dc:date>
            </office:change-info>
            <text:p text:style-name="P47"><text:span text:style-name="Fuente_20_de_20_párrafo_20_predeter."><text:span text:style-name="T77"/></text:span></text:p>
            <text:p text:style-name="P2">b) Someterse a las actuaciones de control financiero y a las comprobaciones que autoridades competentes puedan efectuar.</text:p>
            <text:p text:style-name="P69">c) Justificar el uso correcto de los fondos, enviando el expediente justificativo de los gastos y la documentación requerida, conforme a las Instrucciones relativas a la justificación.</text:p>
            <text:p text:style-name="P69"><text:bookmark text:name="_2et92p011"/>d) Hacer referencia en toda la documentación empleada y actividades realizadas a la cofinanciación por el Fondo Social Europeo cumpliendo con las exigencias establecidas por la normativa comunitaria en materia de información y publicidad (Reglamento nº 1303/2013 del Parlamento Europeo y Consejo de 17 de diciembre de 2013).</text:p>
            <text:p text:style-name="P68"><text:span text:style-name="Fuente_20_de_20_párrafo_20_predeter."><text:span text:style-name="T6">e) Hacer referencia a la financiación recibida del Ministerio de Educación y Formación Profesional en la difusión o publicación (de cualquier tipo o por cualquier medio) de la actividad desarrollada, indicando expresamente que el contenido difundido o publicado corresponde exclusivamente a sus autores y autoras.</text:span></text:span></text:p>
            <text:p text:style-name="P68"><text:span text:style-name="Fuente_20_de_20_párrafo_20_predeter."><text:span text:style-name="T6">f) Hacer referencia en toda la documentación empleada y actividades realizadas a la Consejería de Educación y Deporte de la Junta de Andalucía.</text:span></text:span></text:p>
            <text:p text:style-name="P68"><text:span text:style-name="Fuente_20_de_20_párrafo_20_predeter."><text:span text:style-name="T6">2. El coordinador o coordinadora del proyecto, designado por la persona titular de la dirección del centro docente realizará las siguientes funciones:</text:span></text:span></text:p>
            <text:p text:style-name="P2">a) Dinamizar e impulsar la aplicación del proyecto educativo en su centro docente.</text:p>
            <text:p text:style-name="P2">b) Asesorar al profesorado participante en la solución de los problemas que puedan surgir en el desarrollo del proyecto educativo.</text:p>
            <text:p text:style-name="P2">d) Establecer cauces para la difusión de la experiencia y el intercambio de información con el profesorado de otros centros, en especial con el centro participante en su proyecto que ejerza las labores de coordinación general si lo hubiera.</text:p>
            <text:p text:style-name="P2">e) Actuar de enlace del grupo ante los órganos de la Administración responsable del seguimiento, control, asesoramiento y evaluación del proyecto y ante el centro participante en su proyecto que ejerza las labores de coordinación general si lo hubiera. </text:p>
            <text:p text:style-name="P3"><text:span text:style-name="Fuente_20_de_20_párrafo_20_predeter."><text:span text:style-name="T6">f) Velar por la realización del proyecto, respetando las condiciones y los plazos establecidos en su aprobación, así como la elaboración y presentación de las memorias e informes preceptivos o aquellos otros que por parte de las Direcciones Generales implicadas se le pudieran reclamar.</text:span></text:span></text:p>
            <text:p text:style-name="P3"><text:span text:style-name="Fuente_20_de_20_párrafo_20_predeter."><text:span text:style-name="T6">g) Comunicar de forma inmediata al centro participante en su proyecto que ejerza las labores de coordinación general si lo hubiera y al órgano gestor las altas y bajas que, por motivos justificados, puedan producirse entre los miembros del equipo, así como las modificaciones que se deseen introducir en el proyecto y que afecten a sus objetivos, metodología o duración. Todos estos cambios y modificaciones deberán contar con la aceptación previa y expresa de la Dirección General de Formación Profesional.</text:span></text:span></text:p>
            <text:p text:style-name="P47"><text:span text:style-name="Fuente_20_de_20_párrafo_20_predeter.">h) Aportar al centro en el que presta servicios los justificantes originales y demás documentación original de carácter económico del gasto realizado. </text:span><text:span text:style-name="Fuente_20_de_20_párrafo_20_predeter."><text:span text:style-name="T12">Dicha documentación será custodiada por los centros en tanto que puedan ser objeto de las correspondientes actuaciones de comprobación y control </text:span></text:span><text:span text:style-name="fontstyle01"><text:span text:style-name="T12">(apartados 2.c y 3.d, artículo 125 del Reglamento (UE) 1303/2013).</text:span></text:span></text:p>
          </text:deletion>
        </text:changed-region>
        <text:changed-region xml:id="ct221310552" text:id="ct221310552">
          <text:deletion>
            <office:change-info>
              <dc:creator>Rajesh Ishwar Mahtani Mahtani</dc:creator>
              <dc:date>2020-07-30T11:08:40</dc:date>
            </office:change-info>
            <text:p text:style-name="P47"><text:span text:style-name="fontstyle01"><text:span text:style-name="T12"><office:annotation><dc:creator>Jose Vicente</dc:creator><dc:date>2020-06-19T10:47:00</dc:date><text:p>Esta sería de las instrucciones del 2014-2020. Supongo que no cambia en las nuevas instrucciones. </text:p></office:annotation></text:span></text:span></text:p>
          </text:deletion>
        </text:changed-region>
        <text:changed-region xml:id="ct221310424" text:id="ct221310424">
          <text:deletion>
            <office:change-info>
              <dc:creator>Rajesh Ishwar Mahtani Mahtani</dc:creator>
              <dc:date>2020-09-02T09:20:55</dc:date>
            </office:change-info>
            <text:p text:style-name="P47"><text:span text:style-name="Fuente_20_de_20_párrafo_20_predeter."><text:span text:style-name="T77"/></text:span></text:p>
            <text:p text:style-name="P3"><text:span text:style-name="Fuente_20_de_20_párrafo_20_predeter."><text:span text:style-name="T6">i) Comunicar la obtención de otra financiación, procedente de cualesquier administración o entes públicos o privados, así como su importe y la aplicación</text:span></text:span><text:span text:style-name="Fuente_20_de_20_párrafo_20_predeter."><text:span text:style-name="T28"> de tales fondos al proyecto aprobado.</text:span></text:span></text:p>
            <text:p text:style-name="P3"><text:span text:style-name="Fuente_20_de_20_párrafo_20_predeter."><text:span text:style-name="T6">j) Asistir a reuniones informativas en caso de ser convocadas.</text:span></text:span></text:p>
            <text:p text:style-name="P47"><text:span text:style-name="Fuente_20_de_20_párrafo_20_predeter.">k) Remitir a la Dirección General de Formación Profesional la memoria de evaluación final al término del proyecto, según el modelo del Anexo </text:span><text:span text:style-name="Fuente_20_de_20_párrafo_20_predeter."><text:span text:style-name="T36">IV</text:span></text:span><text:span text:style-name="Fuente_20_de_20_párrafo_20_predeter.">.</text:span></text:p>
          </text:deletion>
        </text:changed-region>
        <text:changed-region xml:id="ct221310808" text:id="ct221310808">
          <text:deletion>
            <office:change-info>
              <dc:creator>Rajesh Ishwar Mahtani Mahtani</dc:creator>
              <dc:date>2020-07-29T14:54:28</dc:date>
            </office:change-info>
            <text:p text:style-name="P47"><text:span text:style-name="Fuente_20_de_20_párrafo_20_predeter."><text:span text:style-name="T82">(QUITAR)</text:span></text:span></text:p>
          </text:deletion>
        </text:changed-region>
        <text:changed-region xml:id="ct221310680" text:id="ct221310680">
          <text:deletion>
            <office:change-info>
              <dc:creator>Rajesh Ishwar Mahtani Mahtani</dc:creator>
              <dc:date>2020-09-02T09:20:55</dc:date>
            </office:change-info>
            <text:p text:style-name="P47"><text:span text:style-name="Fuente_20_de_20_párrafo_20_predeter."><text:span text:style-name="T77"/></text:span></text:p>
            <text:p text:style-name="P18">Decimosexto. Información y comunicación.</text:p>
            <text:p text:style-name="P2">En todos los documentos de comunicación, publicidad, convocatoria, resolución o notificación, incluidos los documentos contractuales de gasto y de pago, ya se encuentren en formato impreso o electrónico, realizados con cualquier persona física o jurídica, pública o privada, así como todo elemento o soporte de cualquier tipo utilizado en el desarrollo del proyecto, deberán cumplirse las exigencias establecidas por la normativa comunitaria en materia de información y publicidad (Reglamento nº 1303/2013 del Parlamento Europeo y Consejo de 17 de diciembre de 2013).</text:p>
            <text:p text:style-name="P70">Decimoséptimo. Control, evaluación y seguimiento.</text:p>
            <text:p text:style-name="P47"><text:span text:style-name="Fuente_20_de_20_párrafo_20_predeter.">1. Durante la ejecución del proyecto, y con posterioridad, en los documentos que se requieran, los centros docentes se someterán a las actuaciones de verificación y control, especialmente las llevadas a cabo en el marco de las auditorías sobre cuentas y operaciones, así como las verificaciones in situ de la ejecución física de las actividades realizadas y cualesquiera otras actuaciones que pueda realizar el Ministerio de Educación y Formación Profesional, en colaboración con la Direcciones Generales implicadas en la presente convocatoria</text:span><text:span text:style-name="Fuente_20_de_20_párrafo_20_predeter."><text:span text:style-name="T12"> </text:span></text:span><text:span text:style-name="fontstyle01"><text:span text:style-name="T12">(apartados 2.c y 3.d, artículo 125 del Reglamento (UE) 1303/2013).</text:span></text:span></text:p>
          </text:deletion>
        </text:changed-region>
        <text:changed-region xml:id="ct221311064" text:id="ct221311064">
          <text:deletion>
            <office:change-info>
              <dc:creator>Rajesh Ishwar Mahtani Mahtani</dc:creator>
              <dc:date>2020-07-30T11:09:08</dc:date>
            </office:change-info>
            <text:p text:style-name="P47"><text:span text:style-name="fontstyle01"><text:span text:style-name="T12"><office:annotation><dc:creator>Jose Vicente</dc:creator><dc:date>2020-06-19T10:47:00</dc:date><text:p>Esta sería de las instrucciones del 2014-2020. Supongo que no cambia en las nuevas instrucciones. </text:p></office:annotation></text:span></text:span></text:p>
          </text:deletion>
        </text:changed-region>
        <text:changed-region xml:id="ct221310936" text:id="ct221310936">
          <text:deletion>
            <office:change-info>
              <dc:creator>Rajesh Ishwar Mahtani Mahtani</dc:creator>
              <dc:date>2020-09-02T09:20:55</dc:date>
            </office:change-info>
            <text:p text:style-name="P47"><text:span text:style-name="Fuente_20_de_20_párrafo_20_predeter."><text:span text:style-name="T77"/></text:span></text:p>
            <text:p text:style-name="P47"><text:span text:style-name="Fuente_20_de_20_párrafo_20_predeter."><text:span text:style-name="T77"/></text:span></text:p>
          </text:deletion>
        </text:changed-region>
        <text:changed-region xml:id="ct221311192" text:id="ct221311192">
          <text:deletion>
            <office:change-info>
              <dc:creator>Rajesh Ishwar Mahtani Mahtani</dc:creator>
              <dc:date>2020-08-31T13:36:10</dc:date>
            </office:change-info>
            <text:p text:style-name="P47"><text:span text:style-name="Fuente_20_de_20_párrafo_20_predeter."><text:span text:style-name="T77"/></text:span></text:p>
            <text:p text:style-name="P47"><text:span text:style-name="T6"/></text:p>
          </text:deletion>
        </text:changed-region>
        <text:changed-region xml:id="ct401157864" text:id="ct401157864">
          <text:deletion>
            <office:change-info>
              <dc:creator>Rajesh Ishwar Mahtani Mahtani</dc:creator>
              <dc:date>2020-09-02T09:20:55</dc:date>
            </office:change-info>
            <text:p text:style-name="P47">2. A la finalización del proyecto el centro docente coordinador del proyecto, en las modalidades A y C o el profesorado que ha desarrollado el proyecto de la modalidad B aportará la Memoria del proyecto desarrollada conforme al <text:span text:style-name="T47">Anexo </text:span><text:span text:style-name="T48">IV</text:span><text:span text:style-name="T47">.</text:span></text:p>
          </text:deletion>
        </text:changed-region>
        <text:changed-region xml:id="ct221311704" text:id="ct221311704">
          <text:deletion>
            <office:change-info>
              <dc:creator>Rajesh Ishwar Mahtani Mahtani</dc:creator>
              <dc:date>2020-07-29T14:56:05</dc:date>
            </office:change-info>
            <text:p text:style-name="P47"><text:span text:style-name="T47"><text:s/></text:span><text:span text:style-name="T49">(SE PUEDE QUITAR) </text:span></text:p>
          </text:deletion>
        </text:changed-region>
        <text:changed-region xml:id="ct221311576" text:id="ct221311576">
          <text:deletion>
            <office:change-info>
              <dc:creator>Rajesh Ishwar Mahtani Mahtani</dc:creator>
              <dc:date>2020-07-30T11:09:44</dc:date>
            </office:change-info>
            <text:p text:style-name="P47"><text:span text:style-name="Fuente_20_de_20_párrafo_20_predeter."><text:span text:style-name="T83"/></text:span></text:p>
            <text:p text:style-name="P71"><text:span text:style-name="Fuente_20_de_20_párrafo_20_predeter."><text:span text:style-name="T83"/></text:span></text:p>
          </text:deletion>
        </text:changed-region>
        <text:changed-region xml:id="ct221311448" text:id="ct221311448">
          <text:deletion>
            <office:change-info>
              <dc:creator>Rajesh Ishwar Mahtani Mahtani</dc:creator>
              <dc:date>2020-07-29T14:56:07</dc:date>
            </office:change-info>
            <text:p text:style-name="P71"><text:span text:style-name="Fuente_20_de_20_párrafo_20_predeter."><text:span text:style-name="T83"/></text:span></text:p>
            <text:p text:style-name="P47"><text:span text:style-name="Fuente_20_de_20_párrafo_20_predeter."><text:span text:style-name="T83"/></text:span></text:p>
          </text:deletion>
        </text:changed-region>
        <text:changed-region xml:id="ct401153128" text:id="ct401153128">
          <text:deletion>
            <office:change-info>
              <dc:creator>Rajesh Ishwar Mahtani Mahtani</dc:creator>
              <dc:date>2020-09-02T09:20:55</dc:date>
            </office:change-info>
            <text:p text:style-name="P47"><text:span text:style-name="Fuente_20_de_20_párrafo_20_predeter."><text:span text:style-name="T83"/></text:span></text:p>
            <text:p text:style-name="P18">Decimoctavo. Reconocimiento de participación.</text:p>
            <text:p text:style-name="P3"><text:span text:style-name="Fuente_20_de_20_párrafo_20_predeter."><text:span text:style-name="T6">La Consejería de Educación y Deporte reconocerá el trabajo realizado por el profesorado como mérito específico en las convocatorias y concursos dirigidos al personal docente, conforme a lo que en los mismos se establezcan.</text:span></text:span></text:p>
            <text:p text:style-name="P3"><text:span text:style-name="Fuente_20_de_20_párrafo_20_predeter."><text:span text:style-name="T15">Decimonoveno</text:span></text:span><text:span text:style-name="Fuente_20_de_20_párrafo_20_predeter."><text:span text:style-name="T84">.</text:span></text:span><text:span text:style-name="Fuente_20_de_20_párrafo_20_predeter."><text:span text:style-name="T15"> Efectos.</text:span></text:span></text:p>
            <text:p text:style-name="P47"><text:span text:style-name="Fuente_20_de_20_párrafo_20_predeter.">La presente Resolución surtirá efectos desde el día siguiente al de su publicación en la página web de la Consejería de Educación y Deporte.</text:span></text:p>
          </text:deletion>
        </text:changed-region>
        <text:changed-region xml:id="ct221311960" text:id="ct221311960">
          <text:deletion>
            <office:change-info>
              <dc:creator>Rajesh Ishwar Mahtani Mahtani</dc:creator>
              <dc:date>2020-07-30T11:10:02</dc:date>
            </office:change-info>
            <text:p text:style-name="P47"><text:span text:style-name="Fuente_20_de_20_párrafo_20_predeter."><text:span text:style-name="T83"/></text:span></text:p>
            <text:p text:style-name="P72"/>
            <text:p text:style-name="P47"><text:span text:style-name="Fuente_20_de_20_párrafo_20_predeter.">Sevilla,</text:span><text:span text:style-name="Fuente_20_de_20_párrafo_20_predeter."><text:span text:style-name="T85"> </text:span></text:span><text:span text:style-name="Fuente_20_de_20_párrafo_20_predeter."><text:span text:style-name="T79">1</text:span></text:span><text:span text:style-name="T85"> de </text:span><text:span text:style-name="T79">septiembre de 2021</text:span></text:p>
          </text:deletion>
        </text:changed-region>
        <text:changed-region xml:id="ct221311832" text:id="ct221311832">
          <text:deletion>
            <office:change-info>
              <dc:creator>Rajesh Ishwar Mahtani Mahtani</dc:creator>
              <dc:date>2020-09-02T09:20:55</dc:date>
            </office:change-info>
            <text:p text:style-name="P47"><text:span text:style-name="Fuente_20_de_20_párrafo_20_predeter."><text:span text:style-name="T83"/></text:span></text:p>
            <text:p text:style-name="P73"/>
            <table:table table:name="Tabla4" table:style-name="Tabla4">
              <table:table-column table:style-name="Tabla4.A"/>
              <table:table-column table:style-name="Tabla4.B"/>
              <table:table-row table:style-name="Tabla4.1">
                <table:table-cell table:style-name="Tabla4.A1" office:value-type="string">
                  <text:p text:style-name="P235">LA DIRECTORA GENERAL DE FORMACIÓN PROFESIONAL</text:p>
                  <text:p text:style-name="P235">María Victoria Oliver Vargas</text:p>
                </table:table-cell>
                <table:table-cell table:style-name="Tabla4.A1" office:value-type="string">
                  <text:p text:style-name="P110">EL DIRECTOR GENERAL DE <text:s/>FORMACIÓN DEL PROFESORADO E INNOVACIÓN EDUCATIVA</text:p>
                  <text:p text:style-name="P110">Antonio Segura Marrero</text:p>
                </table:table-cell>
              </table:table-row>
            </table:table>
            <text:p text:style-name="P74"><text:span text:style-name="Fuente_20_de_20_párrafo_20_predeter."><text:span text:style-name="T83"/></text:span></text:p>
          </text:deletion>
        </text:changed-region>
        <text:changed-region xml:id="ct221312088" text:id="ct221312088">
          <text:deletion>
            <office:change-info>
              <dc:creator>Rajesh Ishwar Mahtani Mahtani</dc:creator>
              <dc:date>2020-07-29T15:03:36</dc:date>
            </office:change-info>
            <text:p text:style-name="P74"><text:span text:style-name="Fuente_20_de_20_párrafo_20_predeter."><text:span text:style-name="T83"/></text:span></text:p>
            <text:p text:style-name="P75"/>
            <text:p text:style-name="P75"/>
            <text:p text:style-name="P75"/>
            <text:p text:style-name="P75"/>
            <text:p text:style-name="P75"/>
            <text:p text:style-name="P75"/>
            <text:p text:style-name="P75"/>
            <text:p text:style-name="P75"/>
            <text:p text:style-name="P75"/>
            <text:p text:style-name="P76"><text:span text:style-name="Fuente_20_de_20_párrafo_20_predeter."><text:span text:style-name="T83"/></text:span></text:p>
          </text:deletion>
        </text:changed-region>
        <text:changed-region xml:id="ct221312856" text:id="ct221312856">
          <text:deletion>
            <office:change-info>
              <dc:creator>Rajesh Ishwar Mahtani Mahtani</dc:creator>
              <dc:date>2020-09-02T09:20:55</dc:date>
            </office:change-info>
            <text:p text:style-name="P76"><text:span text:style-name="Fuente_20_de_20_párrafo_20_predeter."><text:span text:style-name="T83"/></text:span></text:p>
            <text:p text:style-name="P77"><text:span text:style-name="Fuente_20_de_20_párrafo_20_predeter."><text:span text:style-name="T83"/></text:span></text:p>
          </text:deletion>
        </text:changed-region>
        <text:changed-region xml:id="ct221313112" text:id="ct221313112">
          <text:format-change>
            <office:change-info>
              <dc:creator>Rajesh Ishwar Mahtani Mahtani</dc:creator>
              <dc:date>2020-07-30T11:12:16</dc:date>
            </office:change-info>
          </text:format-change>
        </text:changed-region>
        <text:changed-region xml:id="ct221313240" text:id="ct221313240">
          <text:insertion>
            <office:change-info>
              <dc:creator>Rajesh Ishwar Mahtani Mahtani</dc:creator>
              <dc:date>2020-07-30T11:10:32</dc:date>
            </office:change-info>
          </text:insertion>
        </text:changed-region>
        <text:changed-region xml:id="ct221313496" text:id="ct221313496">
          <text:format-change>
            <office:change-info>
              <dc:creator>Rajesh Ishwar Mahtani Mahtani</dc:creator>
              <dc:date>2020-07-30T11:12:16</dc:date>
            </office:change-info>
          </text:format-change>
        </text:changed-region>
        <text:changed-region xml:id="ct221313368" text:id="ct221313368">
          <text:insertion>
            <office:change-info>
              <dc:creator>Rajesh Ishwar Mahtani Mahtani</dc:creator>
              <dc:date>2020-07-30T11:10:34</dc:date>
            </office:change-info>
          </text:insertion>
        </text:changed-region>
        <text:changed-region xml:id="ct221313752" text:id="ct221313752">
          <text:deletion>
            <office:change-info>
              <dc:creator>Rajesh Ishwar Mahtani Mahtani</dc:creator>
              <dc:date>2020-07-30T11:10:36</dc:date>
            </office:change-info>
            <text:p text:style-name="P78"><text:span text:style-name="T86"><text:s/></text:span></text:p>
          </text:deletion>
        </text:changed-region>
        <text:changed-region xml:id="ct221313624" text:id="ct221313624">
          <text:format-change>
            <office:change-info>
              <dc:creator>Rajesh Ishwar Mahtani Mahtani</dc:creator>
              <dc:date>2020-07-30T11:12:16</dc:date>
            </office:change-info>
          </text:format-change>
        </text:changed-region>
        <text:changed-region xml:id="ct221313880" text:id="ct221313880">
          <text:insertion>
            <office:change-info>
              <dc:creator>Rajesh Ishwar Mahtani Mahtani</dc:creator>
              <dc:date>2020-07-30T11:13:55</dc:date>
            </office:change-info>
          </text:insertion>
        </text:changed-region>
        <text:changed-region xml:id="ct221314008" text:id="ct221314008">
          <text:format-change>
            <office:change-info>
              <dc:creator>Rajesh Ishwar Mahtani Mahtani</dc:creator>
              <dc:date>2020-07-30T11:12:16</dc:date>
            </office:change-info>
          </text:format-change>
        </text:changed-region>
        <text:changed-region xml:id="ct221314136" text:id="ct221314136">
          <text:insertion>
            <office:change-info>
              <dc:creator>Rajesh Ishwar Mahtani Mahtani</dc:creator>
              <dc:date>2020-07-30T11:10:41</dc:date>
            </office:change-info>
          </text:insertion>
        </text:changed-region>
        <text:changed-region xml:id="ct221314264" text:id="ct221314264">
          <text:format-change>
            <office:change-info>
              <dc:creator>Rajesh Ishwar Mahtani Mahtani</dc:creator>
              <dc:date>2020-07-30T11:12:16</dc:date>
            </office:change-info>
          </text:format-change>
        </text:changed-region>
        <text:changed-region xml:id="ct221314392" text:id="ct221314392">
          <text:insertion>
            <office:change-info>
              <dc:creator>Rajesh Ishwar Mahtani Mahtani</dc:creator>
              <dc:date>2020-07-30T11:10:43</dc:date>
            </office:change-info>
          </text:insertion>
        </text:changed-region>
        <text:changed-region xml:id="ct221314520" text:id="ct221314520">
          <text:format-change>
            <office:change-info>
              <dc:creator>Rajesh Ishwar Mahtani Mahtani</dc:creator>
              <dc:date>2020-07-30T11:12:16</dc:date>
            </office:change-info>
          </text:format-change>
        </text:changed-region>
        <text:changed-region xml:id="ct221314648" text:id="ct221314648">
          <text:deletion>
            <office:change-info>
              <dc:creator>Rajesh Ishwar Mahtani Mahtani</dc:creator>
              <dc:date>2020-07-30T11:10:54</dc:date>
            </office:change-info>
            <text:p text:style-name="P79"><text:span text:style-name="T87">______</text:span></text:p>
          </text:deletion>
        </text:changed-region>
        <text:changed-region xml:id="ct221314776" text:id="ct221314776">
          <text:insertion>
            <office:change-info>
              <dc:creator>Rajesh Ishwar Mahtani Mahtani</dc:creator>
              <dc:date>2020-07-30T11:11:01</dc:date>
            </office:change-info>
          </text:insertion>
        </text:changed-region>
        <text:changed-region xml:id="ct221314904" text:id="ct221314904">
          <text:format-change>
            <office:change-info>
              <dc:creator>Rajesh Ishwar Mahtani Mahtani</dc:creator>
              <dc:date>2020-07-30T11:12:16</dc:date>
            </office:change-info>
          </text:format-change>
        </text:changed-region>
        <text:changed-region xml:id="ct221315032" text:id="ct221315032">
          <text:insertion>
            <office:change-info>
              <dc:creator>Rajesh Ishwar Mahtani Mahtani</dc:creator>
              <dc:date>2020-07-30T11:12:43</dc:date>
            </office:change-info>
          </text:insertion>
        </text:changed-region>
        <text:changed-region xml:id="ct221315160" text:id="ct221315160">
          <text:deletion>
            <office:change-info>
              <dc:creator>Rajesh Ishwar Mahtani Mahtani</dc:creator>
              <dc:date>2020-07-30T11:12:45</dc:date>
            </office:change-info>
            <text:p text:style-name="P79">___</text:p>
          </text:deletion>
        </text:changed-region>
        <text:changed-region xml:id="ct221315288" text:id="ct221315288">
          <text:format-change>
            <office:change-info>
              <dc:creator>Rajesh Ishwar Mahtani Mahtani</dc:creator>
              <dc:date>2020-07-30T11:12:16</dc:date>
            </office:change-info>
          </text:format-change>
        </text:changed-region>
        <text:changed-region xml:id="ct221315416" text:id="ct221315416">
          <text:deletion>
            <office:change-info>
              <dc:creator>Rajesh Ishwar Mahtani Mahtani</dc:creator>
              <dc:date>2020-07-30T11:12:38</dc:date>
            </office:change-info>
            <text:p text:style-name="P79">__</text:p>
          </text:deletion>
        </text:changed-region>
        <text:changed-region xml:id="ct221315544" text:id="ct221315544">
          <text:format-change>
            <office:change-info>
              <dc:creator>Rajesh Ishwar Mahtani Mahtani</dc:creator>
              <dc:date>2020-07-30T11:12:16</dc:date>
            </office:change-info>
          </text:format-change>
        </text:changed-region>
        <text:changed-region xml:id="ct221315672" text:id="ct221315672">
          <text:insertion>
            <office:change-info>
              <dc:creator>Rajesh Ishwar Mahtani Mahtani</dc:creator>
              <dc:date>2020-07-30T11:12:47</dc:date>
            </office:change-info>
          </text:insertion>
        </text:changed-region>
        <text:changed-region xml:id="ct221315800" text:id="ct221315800">
          <text:format-change>
            <office:change-info>
              <dc:creator>Rajesh Ishwar Mahtani Mahtani</dc:creator>
              <dc:date>2020-07-30T11:12:16</dc:date>
            </office:change-info>
          </text:format-change>
        </text:changed-region>
        <text:changed-region xml:id="ct221315928" text:id="ct221315928">
          <text:deletion>
            <office:change-info>
              <dc:creator>Rajesh Ishwar Mahtani Mahtani</dc:creator>
              <dc:date>2020-07-30T11:12:40</dc:date>
            </office:change-info>
            <text:p text:style-name="P79">___</text:p>
          </text:deletion>
        </text:changed-region>
        <text:changed-region xml:id="ct221316056" text:id="ct221316056">
          <text:format-change>
            <office:change-info>
              <dc:creator>Rajesh Ishwar Mahtani Mahtani</dc:creator>
              <dc:date>2020-07-30T11:12:16</dc:date>
            </office:change-info>
          </text:format-change>
        </text:changed-region>
        <text:changed-region xml:id="ct221316184" text:id="ct221316184">
          <text:insertion>
            <office:change-info>
              <dc:creator>Rajesh Ishwar Mahtani Mahtani</dc:creator>
              <dc:date>2020-07-30T11:12:53</dc:date>
            </office:change-info>
          </text:insertion>
        </text:changed-region>
        <text:changed-region xml:id="ct221316312" text:id="ct221316312">
          <text:format-change>
            <office:change-info>
              <dc:creator>Rajesh Ishwar Mahtani Mahtani</dc:creator>
              <dc:date>2020-07-30T11:12:16</dc:date>
            </office:change-info>
          </text:format-change>
        </text:changed-region>
        <text:changed-region xml:id="ct221316440" text:id="ct221316440">
          <text:insertion>
            <office:change-info>
              <dc:creator>Rajesh Ishwar Mahtani Mahtani</dc:creator>
              <dc:date>2020-07-30T11:12:51</dc:date>
            </office:change-info>
          </text:insertion>
        </text:changed-region>
        <text:changed-region xml:id="ct221316568" text:id="ct221316568">
          <text:format-change>
            <office:change-info>
              <dc:creator>Rajesh Ishwar Mahtani Mahtani</dc:creator>
              <dc:date>2020-07-30T11:12:16</dc:date>
            </office:change-info>
          </text:format-change>
        </text:changed-region>
        <text:changed-region xml:id="ct221316696" text:id="ct221316696">
          <text:insertion>
            <office:change-info>
              <dc:creator>Rajesh Ishwar Mahtani Mahtani</dc:creator>
              <dc:date>2020-07-30T11:11:14</dc:date>
            </office:change-info>
          </text:insertion>
        </text:changed-region>
        <text:changed-region xml:id="ct221316824" text:id="ct221316824">
          <text:format-change>
            <office:change-info>
              <dc:creator>Rajesh Ishwar Mahtani Mahtani</dc:creator>
              <dc:date>2020-07-30T11:12:16</dc:date>
            </office:change-info>
          </text:format-change>
        </text:changed-region>
        <text:changed-region xml:id="ct221316952" text:id="ct221316952">
          <text:insertion>
            <office:change-info>
              <dc:creator>Rajesh Ishwar Mahtani Mahtani</dc:creator>
              <dc:date>2020-07-30T11:12:57</dc:date>
            </office:change-info>
          </text:insertion>
        </text:changed-region>
        <text:changed-region xml:id="ct221317080" text:id="ct221317080">
          <text:format-change>
            <office:change-info>
              <dc:creator>Rajesh Ishwar Mahtani Mahtani</dc:creator>
              <dc:date>2020-07-30T11:12:16</dc:date>
            </office:change-info>
          </text:format-change>
        </text:changed-region>
        <text:changed-region xml:id="ct221317208" text:id="ct221317208">
          <text:insertion>
            <office:change-info>
              <dc:creator>Rajesh Ishwar Mahtani Mahtani</dc:creator>
              <dc:date>2020-07-30T11:13:57</dc:date>
            </office:change-info>
          </text:insertion>
        </text:changed-region>
        <text:changed-region xml:id="ct221317336" text:id="ct221317336">
          <text:format-change>
            <office:change-info>
              <dc:creator>Rajesh Ishwar Mahtani Mahtani</dc:creator>
              <dc:date>2020-07-30T11:12:16</dc:date>
            </office:change-info>
          </text:format-change>
        </text:changed-region>
        <text:changed-region xml:id="ct221317464" text:id="ct221317464">
          <text:insertion>
            <office:change-info>
              <dc:creator>Rajesh Ishwar Mahtani Mahtani</dc:creator>
              <dc:date>2020-07-29T14:56:43</dc:date>
            </office:change-info>
          </text:insertion>
        </text:changed-region>
        <text:changed-region xml:id="ct221317592" text:id="ct221317592">
          <text:format-change>
            <office:change-info>
              <dc:creator>Rajesh Ishwar Mahtani Mahtani</dc:creator>
              <dc:date>2020-07-30T11:12:16</dc:date>
            </office:change-info>
          </text:format-change>
        </text:changed-region>
        <text:changed-region xml:id="ct221317720" text:id="ct221317720">
          <text:insertion>
            <office:change-info>
              <dc:creator>Rajesh Ishwar Mahtani Mahtani</dc:creator>
              <dc:date>2020-07-29T14:56:46</dc:date>
            </office:change-info>
          </text:insertion>
        </text:changed-region>
        <text:changed-region xml:id="ct221297856" text:id="ct221297856">
          <text:format-change>
            <office:change-info>
              <dc:creator>Rajesh Ishwar Mahtani Mahtani</dc:creator>
              <dc:date>2020-07-30T11:12:16</dc:date>
            </office:change-info>
          </text:format-change>
        </text:changed-region>
        <text:changed-region xml:id="ct221297984" text:id="ct221297984">
          <text:deletion>
            <office:change-info>
              <dc:creator>Rajesh Ishwar Mahtani Mahtani</dc:creator>
              <dc:date>2020-07-30T11:11:39</dc:date>
            </office:change-info>
            <text:p text:style-name="P80"><text:span text:style-name="Fuente_20_de_20_párrafo_20_predeter."><text:span text:style-name="T88">1</text:span></text:span></text:p>
          </text:deletion>
        </text:changed-region>
        <text:changed-region xml:id="ct221298112" text:id="ct221298112">
          <text:insertion>
            <office:change-info>
              <dc:creator>Rajesh Ishwar Mahtani Mahtani</dc:creator>
              <dc:date>2020-07-30T11:11:39</dc:date>
            </office:change-info>
          </text:insertion>
        </text:changed-region>
        <text:changed-region xml:id="ct221298240" text:id="ct221298240">
          <text:format-change>
            <office:change-info>
              <dc:creator>Rajesh Ishwar Mahtani Mahtani</dc:creator>
              <dc:date>2020-08-31T14:11:36</dc:date>
            </office:change-info>
          </text:format-change>
        </text:changed-region>
        <text:changed-region xml:id="ct221298368" text:id="ct221298368">
          <text:format-change>
            <office:change-info>
              <dc:creator>Rajesh Ishwar Mahtani Mahtani</dc:creator>
              <dc:date>2020-07-30T11:12:16</dc:date>
            </office:change-info>
          </text:format-change>
        </text:changed-region>
        <text:changed-region xml:id="ct221298496" text:id="ct221298496">
          <text:insertion>
            <office:change-info>
              <dc:creator>Rajesh Ishwar Mahtani Mahtani</dc:creator>
              <dc:date>2020-07-30T11:13:59</dc:date>
            </office:change-info>
          </text:insertion>
        </text:changed-region>
        <text:changed-region xml:id="ct221298624" text:id="ct221298624">
          <text:format-change>
            <office:change-info>
              <dc:creator>Rajesh Ishwar Mahtani Mahtani</dc:creator>
              <dc:date>2020-07-30T11:12:16</dc:date>
            </office:change-info>
          </text:format-change>
        </text:changed-region>
        <text:changed-region xml:id="ct221298752" text:id="ct221298752">
          <text:insertion>
            <office:change-info>
              <dc:creator>Rajesh Ishwar Mahtani Mahtani</dc:creator>
              <dc:date>2020-07-30T11:14:02</dc:date>
            </office:change-info>
          </text:insertion>
        </text:changed-region>
        <text:changed-region xml:id="ct221298880" text:id="ct221298880">
          <text:format-change>
            <office:change-info>
              <dc:creator>Rajesh Ishwar Mahtani Mahtani</dc:creator>
              <dc:date>2020-07-30T11:12:16</dc:date>
            </office:change-info>
          </text:format-change>
        </text:changed-region>
        <text:changed-region xml:id="ct221299008" text:id="ct221299008">
          <text:deletion>
            <office:change-info>
              <dc:creator>Rajesh Ishwar Mahtani Mahtani</dc:creator>
              <dc:date>2020-07-29T14:57:21</dc:date>
            </office:change-info>
            <text:p text:style-name="P81"><text:span text:style-name="T89">o</text:span></text:p>
          </text:deletion>
        </text:changed-region>
        <text:changed-region xml:id="ct221299136" text:id="ct221299136">
          <text:insertion>
            <office:change-info>
              <dc:creator>Rajesh Ishwar Mahtani Mahtani</dc:creator>
              <dc:date>2020-07-29T14:57:21</dc:date>
            </office:change-info>
          </text:insertion>
        </text:changed-region>
        <text:changed-region xml:id="ct221299264" text:id="ct221299264">
          <text:format-change>
            <office:change-info>
              <dc:creator>Rajesh Ishwar Mahtani Mahtani</dc:creator>
              <dc:date>2020-07-30T11:12:16</dc:date>
            </office:change-info>
          </text:format-change>
        </text:changed-region>
        <text:changed-region xml:id="ct221299392" text:id="ct221299392">
          <text:insertion>
            <office:change-info>
              <dc:creator>Rajesh Ishwar Mahtani Mahtani</dc:creator>
              <dc:date>2020-07-30T11:14:04</dc:date>
            </office:change-info>
          </text:insertion>
        </text:changed-region>
        <text:changed-region xml:id="ct221299520" text:id="ct221299520">
          <text:format-change>
            <office:change-info>
              <dc:creator>Rajesh Ishwar Mahtani Mahtani</dc:creator>
              <dc:date>2020-07-30T11:12:16</dc:date>
            </office:change-info>
          </text:format-change>
        </text:changed-region>
        <text:changed-region xml:id="ct221299648" text:id="ct221299648">
          <text:format-change>
            <office:change-info>
              <dc:creator>Rajesh Ishwar Mahtani Mahtani</dc:creator>
              <dc:date>2020-07-30T11:14:07</dc:date>
            </office:change-info>
          </text:format-change>
        </text:changed-region>
        <text:changed-region xml:id="ct221299776" text:id="ct221299776">
          <text:format-change>
            <office:change-info>
              <dc:creator>Rajesh Ishwar Mahtani Mahtani</dc:creator>
              <dc:date>2020-07-30T11:12:16</dc:date>
            </office:change-info>
          </text:format-change>
        </text:changed-region>
        <text:changed-region xml:id="ct221299904" text:id="ct221299904">
          <text:insertion>
            <office:change-info>
              <dc:creator>Rajesh Ishwar Mahtani Mahtani</dc:creator>
              <dc:date>2020-07-30T11:14:12</dc:date>
            </office:change-info>
          </text:insertion>
        </text:changed-region>
        <text:changed-region xml:id="ct221300032" text:id="ct221300032">
          <text:format-change>
            <office:change-info>
              <dc:creator>Rajesh Ishwar Mahtani Mahtani</dc:creator>
              <dc:date>2020-07-30T11:12:16</dc:date>
            </office:change-info>
          </text:format-change>
        </text:changed-region>
        <text:changed-region xml:id="ct221300160" text:id="ct221300160">
          <text:deletion>
            <office:change-info>
              <dc:creator>Rajesh Ishwar Mahtani Mahtani</dc:creator>
              <dc:date>2020-07-29T14:57:38</dc:date>
            </office:change-info>
            <text:p text:style-name="P82"><text:span text:style-name="T90">1</text:span></text:p>
          </text:deletion>
        </text:changed-region>
        <text:changed-region xml:id="ct221300288" text:id="ct221300288">
          <text:insertion>
            <office:change-info>
              <dc:creator>Rajesh Ishwar Mahtani Mahtani</dc:creator>
              <dc:date>2020-07-29T14:57:38</dc:date>
            </office:change-info>
          </text:insertion>
        </text:changed-region>
        <text:changed-region xml:id="ct221300416" text:id="ct221300416">
          <text:format-change>
            <office:change-info>
              <dc:creator>Rajesh Ishwar Mahtani Mahtani</dc:creator>
              <dc:date>2020-07-30T11:12:16</dc:date>
            </office:change-info>
          </text:format-change>
        </text:changed-region>
        <text:changed-region xml:id="ct221300544" text:id="ct221300544">
          <text:insertion>
            <office:change-info>
              <dc:creator>Rajesh Ishwar Mahtani Mahtani</dc:creator>
              <dc:date>2020-07-30T11:14:13</dc:date>
            </office:change-info>
          </text:insertion>
        </text:changed-region>
        <text:changed-region xml:id="ct221300672" text:id="ct221300672">
          <text:format-change>
            <office:change-info>
              <dc:creator>Rajesh Ishwar Mahtani Mahtani</dc:creator>
              <dc:date>2020-07-30T11:12:16</dc:date>
            </office:change-info>
          </text:format-change>
        </text:changed-region>
        <text:changed-region xml:id="ct221300800" text:id="ct221300800">
          <text:deletion>
            <office:change-info>
              <dc:creator>Rajesh Ishwar Mahtani Mahtani</dc:creator>
              <dc:date>2020-07-30T11:14:20</dc:date>
            </office:change-info>
            <text:p text:style-name="P82">el/la </text:p>
          </text:deletion>
        </text:changed-region>
        <text:changed-region xml:id="ct221300928" text:id="ct221300928">
          <text:format-change>
            <office:change-info>
              <dc:creator>Rajesh Ishwar Mahtani Mahtani</dc:creator>
              <dc:date>2020-07-30T11:12:16</dc:date>
            </office:change-info>
          </text:format-change>
        </text:changed-region>
        <text:changed-region xml:id="ct221301056" text:id="ct221301056">
          <text:deletion>
            <office:change-info>
              <dc:creator>Rajesh Ishwar Mahtani Mahtani</dc:creator>
              <dc:date>2020-08-31T12:59:42</dc:date>
            </office:change-info>
            <text:p text:style-name="P83"/>
            <text:p text:style-name="P84"/>
            <text:p text:style-name="P84"/>
            <text:p text:style-name="P84"/>
            <text:p text:style-name="P84"/>
          </text:deletion>
        </text:changed-region>
        <text:changed-region xml:id="ct221301184" text:id="ct221301184">
          <text:format-change>
            <office:change-info>
              <dc:creator>Rajesh Ishwar Mahtani Mahtani</dc:creator>
              <dc:date>2020-07-30T11:14:58</dc:date>
            </office:change-info>
          </text:format-change>
        </text:changed-region>
        <text:changed-region xml:id="ct221301312" text:id="ct221301312">
          <text:insertion>
            <office:change-info>
              <dc:creator>Rajesh Ishwar Mahtani Mahtani</dc:creator>
              <dc:date>2020-07-30T11:15:08</dc:date>
            </office:change-info>
          </text:insertion>
        </text:changed-region>
        <text:changed-region xml:id="ct221301440" text:id="ct221301440">
          <text:deletion>
            <office:change-info>
              <dc:creator>Rajesh Ishwar Mahtani Mahtani</dc:creator>
              <dc:date>2020-07-30T11:15:08</dc:date>
            </office:change-info>
            <text:p text:style-name="P85"><text:s/></text:p>
          </text:deletion>
        </text:changed-region>
        <text:changed-region xml:id="ct221301568" text:id="ct221301568">
          <text:format-change>
            <office:change-info>
              <dc:creator>Rajesh Ishwar Mahtani Mahtani</dc:creator>
              <dc:date>2020-07-30T11:14:58</dc:date>
            </office:change-info>
          </text:format-change>
        </text:changed-region>
        <text:changed-region xml:id="ct221301696" text:id="ct221301696">
          <text:insertion>
            <office:change-info>
              <dc:creator>Rajesh Ishwar Mahtani Mahtani</dc:creator>
              <dc:date>2020-07-30T11:15:10</dc:date>
            </office:change-info>
          </text:insertion>
        </text:changed-region>
        <text:changed-region xml:id="ct221301824" text:id="ct221301824">
          <text:format-change>
            <office:change-info>
              <dc:creator>Rajesh Ishwar Mahtani Mahtani</dc:creator>
              <dc:date>2020-07-30T11:14:58</dc:date>
            </office:change-info>
          </text:format-change>
        </text:changed-region>
        <text:changed-region xml:id="ct221301952" text:id="ct221301952">
          <text:deletion>
            <office:change-info>
              <dc:creator>Rajesh Ishwar Mahtani Mahtani</dc:creator>
              <dc:date>2020-07-29T14:57:59</dc:date>
            </office:change-info>
            <text:p text:style-name="P86"><text:span text:style-name="T86">Director/a</text:span></text:p>
          </text:deletion>
        </text:changed-region>
        <text:changed-region xml:id="ct221302080" text:id="ct221302080">
          <text:insertion>
            <office:change-info>
              <dc:creator>Rajesh Ishwar Mahtani Mahtani</dc:creator>
              <dc:date>2020-07-29T14:57:59</dc:date>
            </office:change-info>
          </text:insertion>
        </text:changed-region>
        <text:changed-region xml:id="ct221302208" text:id="ct221302208">
          <text:insertion>
            <office:change-info>
              <dc:creator>Rajesh Ishwar Mahtani Mahtani</dc:creator>
              <dc:date>2020-07-29T14:58:00</dc:date>
            </office:change-info>
          </text:insertion>
        </text:changed-region>
        <text:changed-region xml:id="ct221302464" text:id="ct221302464">
          <text:format-change>
            <office:change-info>
              <dc:creator>Rajesh Ishwar Mahtani Mahtani</dc:creator>
              <dc:date>2020-07-30T11:14:58</dc:date>
            </office:change-info>
          </text:format-change>
        </text:changed-region>
        <text:changed-region xml:id="ct221302592" text:id="ct221302592">
          <text:deletion>
            <office:change-info>
              <dc:creator>Rajesh Ishwar Mahtani Mahtani</dc:creator>
              <dc:date>2020-07-29T14:58:29</dc:date>
            </office:change-info>
            <text:p text:style-name="P87"><text:span text:style-name="Fuente_20_de_20_párrafo_20_predeter."><text:span text:style-name="T91">1</text:span></text:span></text:p>
          </text:deletion>
        </text:changed-region>
        <text:changed-region xml:id="ct221302336" text:id="ct221302336">
          <text:insertion>
            <office:change-info>
              <dc:creator>Rajesh Ishwar Mahtani Mahtani</dc:creator>
              <dc:date>2020-07-29T14:58:29</dc:date>
            </office:change-info>
          </text:insertion>
        </text:changed-region>
        <text:changed-region xml:id="ct221302720" text:id="ct221302720">
          <text:format-change>
            <office:change-info>
              <dc:creator>Rajesh Ishwar Mahtani Mahtani</dc:creator>
              <dc:date>2020-07-30T11:14:58</dc:date>
            </office:change-info>
          </text:format-change>
        </text:changed-region>
        <text:changed-region xml:id="ct221302848" text:id="ct221302848">
          <text:deletion>
            <office:change-info>
              <dc:creator>Rajesh Ishwar Mahtani Mahtani</dc:creator>
              <dc:date>2020-07-29T14:58:37</dc:date>
            </office:change-info>
            <text:p text:style-name="P87"><text:span text:style-name="Fuente_20_de_20_párrafo_20_predeter."><text:span text:style-name="T6"><text:s/></text:span></text:span><text:span text:style-name="Fuente_20_de_20_párrafo_20_predeter."><text:span text:style-name="T92">AAAAAA</text:span></text:span></text:p>
          </text:deletion>
        </text:changed-region>
        <text:changed-region xml:id="ct221302976" text:id="ct221302976">
          <text:format-change>
            <office:change-info>
              <dc:creator>Rajesh Ishwar Mahtani Mahtani</dc:creator>
              <dc:date>2020-07-30T11:14:58</dc:date>
            </office:change-info>
          </text:format-change>
        </text:changed-region>
        <text:changed-region xml:id="ct221303104" text:id="ct221303104">
          <text:insertion>
            <office:change-info>
              <dc:creator>Rajesh Ishwar Mahtani Mahtani</dc:creator>
              <dc:date>2020-08-31T13:01:08</dc:date>
            </office:change-info>
          </text:insertion>
        </text:changed-region>
        <text:changed-region xml:id="ct221303232" text:id="ct221303232">
          <text:format-change>
            <office:change-info>
              <dc:creator>Rajesh Ishwar Mahtani Mahtani</dc:creator>
              <dc:date>2020-07-30T11:14:58</dc:date>
            </office:change-info>
          </text:format-change>
        </text:changed-region>
        <text:changed-region xml:id="ct221303360" text:id="ct221303360">
          <text:deletion>
            <office:change-info>
              <dc:creator>Rajesh Ishwar Mahtani Mahtani</dc:creator>
              <dc:date>2020-07-29T14:59:03</dc:date>
            </office:change-info>
            <text:p text:style-name="P88"><text:span text:style-name="T93">1</text:span></text:p>
          </text:deletion>
        </text:changed-region>
        <text:changed-region xml:id="ct221303488" text:id="ct221303488">
          <text:insertion>
            <office:change-info>
              <dc:creator>Rajesh Ishwar Mahtani Mahtani</dc:creator>
              <dc:date>2020-07-29T14:59:03</dc:date>
            </office:change-info>
          </text:insertion>
        </text:changed-region>
        <text:changed-region xml:id="ct221303616" text:id="ct221303616">
          <text:format-change>
            <office:change-info>
              <dc:creator>Rajesh Ishwar Mahtani Mahtani</dc:creator>
              <dc:date>2020-07-30T11:14:58</dc:date>
            </office:change-info>
          </text:format-change>
        </text:changed-region>
        <text:changed-region xml:id="ct221303744" text:id="ct221303744">
          <text:insertion>
            <office:change-info>
              <dc:creator>Rajesh Ishwar Mahtani Mahtani</dc:creator>
              <dc:date>2020-08-31T13:01:11</dc:date>
            </office:change-info>
          </text:insertion>
        </text:changed-region>
        <text:changed-region xml:id="ct221303872" text:id="ct221303872">
          <text:format-change>
            <office:change-info>
              <dc:creator>Rajesh Ishwar Mahtani Mahtani</dc:creator>
              <dc:date>2020-07-30T11:14:58</dc:date>
            </office:change-info>
          </text:format-change>
        </text:changed-region>
        <text:changed-region xml:id="ct221304128" text:id="ct221304128">
          <text:deletion>
            <office:change-info>
              <dc:creator>Rajesh Ishwar Mahtani Mahtani</dc:creator>
              <dc:date>2020-07-30T11:15:15</dc:date>
            </office:change-info>
            <text:p text:style-name="P89"/>
            <text:p text:style-name="P89"/>
          </text:deletion>
        </text:changed-region>
        <text:changed-region xml:id="ct221304000" text:id="ct221304000">
          <text:deletion>
            <office:change-info>
              <dc:creator>Rajesh Ishwar Mahtani Mahtani</dc:creator>
              <dc:date>2020-08-31T13:01:16</dc:date>
            </office:change-info>
            <text:p text:style-name="P89"/>
            <text:p text:style-name="P89"/>
            <text:p text:style-name="P89"/>
          </text:deletion>
        </text:changed-region>
        <text:changed-region xml:id="ct221304256" text:id="ct221304256">
          <text:format-change>
            <office:change-info>
              <dc:creator>Rajesh Ishwar Mahtani Mahtani</dc:creator>
              <dc:date>2020-07-30T11:14:58</dc:date>
            </office:change-info>
          </text:format-change>
        </text:changed-region>
        <text:changed-region xml:id="ct221304384" text:id="ct221304384">
          <text:insertion>
            <office:change-info>
              <dc:creator>Rajesh Ishwar Mahtani Mahtani</dc:creator>
              <dc:date>2020-07-29T15:00:04</dc:date>
            </office:change-info>
          </text:insertion>
        </text:changed-region>
        <text:changed-region xml:id="ct221304512" text:id="ct221304512">
          <text:deletion>
            <office:change-info>
              <dc:creator>Rajesh Ishwar Mahtani Mahtani</dc:creator>
              <dc:date>2020-07-29T14:59:10</dc:date>
            </office:change-info>
            <text:p text:style-name="P90"/>
            <text:p text:style-name="P90"/>
          </text:deletion>
        </text:changed-region>
        <text:changed-region xml:id="ct221304640" text:id="ct221304640">
          <text:insertion>
            <office:change-info>
              <dc:creator>Rajesh Ishwar Mahtani Mahtani</dc:creator>
              <dc:date>2020-07-29T15:02: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change text:change-id="ct401155176"/><text:change text:change-id="ct214955472"/><text:change text:change-id="ct214954832"/><text:change text:change-id="ct217351240"/><text:change text:change-id="ct217350984"/><text:change text:change-id="ct217352136"/><text:change text:change-id="ct217352008"/><text:change text:change-id="ct217352264"/><text:change text:change-id="ct217351624"/><text:change text:change-id="ct217352776"/><text:change text:change-id="ct217352520"/><text:change text:change-id="ct217352648"/><text:change text:change-id="ct217352392"/><text:change text:change-id="ct217353160"/><text:change text:change-id="ct217352904"/><text:change text:change-id="ct217353288"/><text:change text:change-id="ct217353032"/><text:change text:change-id="ct217354056"/><text:change text:change-id="ct217353928"/><text:change text:change-id="ct217353800"/><text:change text:change-id="ct217351880"/><text:change text:change-id="ct217353544"/><text:change text:change-id="ct217351752"/><text:change text:change-id="ct217354568"/><text:change text:change-id="ct217354184"/><text:change text:change-id="ct217354824"/><text:change text:change-id="ct217354696"/><text:change text:change-id="ct217355208"/><text:change text:change-id="ct217355080"/><text:change text:change-id="ct217355464"/><text:change text:change-id="ct217355336"/><text:change text:change-id="ct217355592"/><text:change text:change-id="ct217354952"/><text:change text:change-id="ct217355976"/><text:change text:change-id="ct217355848"/><text:change text:change-id="ct217356232"/><text:change text:change-id="ct217356104"/><text:change text:change-id="ct217354440"/><text:change text:change-id="ct221358752"/><text:change text:change-id="ct221358624"/><text:change text:change-id="ct221359136"/><text:change text:change-id="ct221359008"/><text:change text:change-id="ct221358496"/><text:change text:change-id="ct221359904"/><text:change text:change-id="ct221359776"/><text:change text:change-id="ct221359648"/><text:change text:change-id="ct221359520"/><text:change text:change-id="ct221359392"/><text:change text:change-id="ct221359264"/><text:change text:change-id="ct401155688"/><text:change text:change-id="ct221360032"/><text:change text:change-id="ct401155816"/><text:change text:change-id="ct221360160"/><text:change text:change-id="ct401155944"/><text:change text:change-id="ct221360288"/><text:change text:change-id="ct401156072"/><text:change text:change-id="ct221360544"/><text:change text:change-id="ct221360416"/><text:change text:change-id="ct221360800"/><text:change text:change-id="ct221360672"/><text:change text:change-id="ct221361056"/><text:change text:change-id="ct221360928"/><text:change text:change-id="ct221361312"/><text:change text:change-id="ct221361184"/><text:change text:change-id="ct221361440"/><text:change text:change-id="ct401156200"/><text:change text:change-id="ct221361696"/><text:change text:change-id="ct221361568"/><text:change text:change-id="ct221361952"/><text:change text:change-id="ct221361824"/><text:change text:change-id="ct221362208"/><text:change text:change-id="ct221362080"/><text:change text:change-id="ct221362336"/><text:change text:change-id="ct401156328"/><text:change text:change-id="ct221362464"/><text:change text:change-id="ct401156456"/><text:change text:change-id="ct221362848"/><text:change text:change-id="ct221362720"/><text:change text:change-id="ct221362592"/><text:change text:change-id="ct401156840"/><text:change text:change-id="ct221363104"/><text:change text:change-id="ct221362976"/><text:change text:change-id="ct221364000"/><text:change text:change-id="ct221363872"/><text:change text:change-id="ct221363616"/><text:change text:change-id="ct221364128"/><text:change text:change-id="ct221363488"/><text:change text:change-id="ct221364256"/><text:change text:change-id="ct221363360"/><text:change text:change-id="ct221364896"/><text:change text:change-id="ct221364768"/><text:change text:change-id="ct221365152"/><text:change text:change-id="ct221365024"/><text:change text:change-id="ct221365408"/><text:change text:change-id="ct221365280"/><text:change text:change-id="ct221365664"/><text:change text:change-id="ct221365536"/><text:change text:change-id="ct221365920"/><text:change text:change-id="ct221365792"/><text:change text:change-id="ct221364512"/><text:change text:change-id="ct221366048"/><text:change text:change-id="ct221364384"/><text:change text:change-id="ct221207880"/><text:change text:change-id="ct221208008"/><text:change text:change-id="ct221208264"/><text:change text:change-id="ct221208136"/><text:change text:change-id="ct401157096"/><text:change text:change-id="ct221208520"/><text:change text:change-id="ct221208392"/><text:change text:change-id="ct221209416"/><text:change text:change-id="ct221209288"/><text:change text:change-id="ct221209544"/><text:change text:change-id="ct221209160"/><text:change text:change-id="ct221209928"/><text:change text:change-id="ct221209800"/><text:change text:change-id="ct221210312"/><text:change text:change-id="ct221210184"/><text:change text:change-id="ct221210824"/><text:change text:change-id="ct221210696"/><text:change text:change-id="ct221211080"/><text:change text:change-id="ct221211336"/><text:change text:change-id="ct221210568"/><text:change text:change-id="ct221211720"/><text:change text:change-id="ct221211592"/><text:change text:change-id="ct221211976"/><text:change text:change-id="ct221211848"/><text:change text:change-id="ct221212232"/><text:change text:change-id="ct221212104"/><text:change text:change-id="ct221212744"/><text:change text:change-id="ct221212616"/><text:change text:change-id="ct221212872"/><text:change text:change-id="ct221212488"/><text:change text:change-id="ct221213256"/><text:change text:change-id="ct221213128"/><text:change text:change-id="ct221213384"/><text:change text:change-id="ct221213000"/><text:change text:change-id="ct221213640"/><text:change text:change-id="ct221213512"/><text:change text:change-id="ct221213768"/><text:change text:change-id="ct221212360"/><text:change text:change-id="ct221213896"/><text:change text:change-id="ct221210440"/><text:change text:change-id="ct221214152"/><text:change text:change-id="ct221214024"/><text:change text:change-id="ct221214280"/><text:change text:change-id="ct221210056"/><text:change text:change-id="ct221214536"/><text:change text:change-id="ct221214408"/><text:change text:change-id="ct221214792"/><text:change text:change-id="ct221214664"/><text:change text:change-id="ct221209032"/><text:change text:change-id="ct221215176"/><text:change text:change-id="ct221215048"/><text:change text:change-id="ct221215432"/><text:change text:change-id="ct221215304"/><text:change text:change-id="ct221215560"/><text:change text:change-id="ct401157224"/><text:change text:change-id="ct221215688"/><text:change text:change-id="ct401157352"/><text:change text:change-id="ct221215816"/><text:change text:change-id="ct401157480"/><text:change text:change-id="ct221265336"/><text:change text:change-id="ct221265208"/><text:change text:change-id="ct401157608"/><text:change text:change-id="ct221265720"/><text:change text:change-id="ct221265592"/><text:change text:change-id="ct221266360"/><text:change text:change-id="ct221266232"/><text:change text:change-id="ct221265976"/><text:change text:change-id="ct221266744"/><text:change text:change-id="ct221266616"/><text:change text:change-id="ct221267256"/><text:change text:change-id="ct221267128"/><text:change text:change-id="ct221267512"/><text:change text:change-id="ct221267384"/><text:change text:change-id="ct221267768"/><text:change text:change-id="ct221267640"/><text:change text:change-id="ct221267896"/><text:change text:change-id="ct221268152"/><text:change text:change-id="ct221268664"/><text:change text:change-id="ct221268536"/><text:change text:change-id="ct221268920"/><text:change text:change-id="ct221268792"/><text:change text:change-id="ct221269176"/><text:change text:change-id="ct221269048"/><text:change text:change-id="ct221269432"/><text:change text:change-id="ct221269304"/><text:change text:change-id="ct221270200"/><text:change text:change-id="ct221270072"/><text:change text:change-id="ct221269944"/><text:change text:change-id="ct221269560"/><text:change text:change-id="ct221270328"/><text:change text:change-id="ct221268408"/><text:change text:change-id="ct221270456"/><text:change text:change-id="ct221268024"/><text:change text:change-id="ct221270712"/><text:change text:change-id="ct221270584"/><text:change text:change-id="ct221270840"/><text:change text:change-id="ct221266872"/><text:change text:change-id="ct221271224"/><text:change text:change-id="ct221271096"/><text:change text:change-id="ct221271736"/><text:change text:change-id="ct221271608"/><text:change text:change-id="ct221271864"/><text:change text:change-id="ct221272248"/><text:change text:change-id="ct221272120"/><text:change text:change-id="ct221272376"/><text:change text:change-id="ct221271992"/><text:change text:change-id="ct221272632"/><text:change text:change-id="ct221272504"/><text:change text:change-id="ct221273016"/><text:change text:change-id="ct221272888"/><text:change text:change-id="ct221310168"/><text:change text:change-id="ct221310040"/><text:change text:change-id="ct221309784"/><text:change text:change-id="ct221310296"/><text:change text:change-id="ct401157736"/><text:change text:change-id="ct221310552"/><text:change text:change-id="ct221310424"/><text:change text:change-id="ct221310808"/><text:change text:change-id="ct221310680"/><text:change text:change-id="ct221311064"/><text:change text:change-id="ct221310936"/><text:change text:change-id="ct221311192"/><text:change text:change-id="ct401157864"/><text:change text:change-id="ct221311704"/><text:change text:change-id="ct221311576"/><text:change text:change-id="ct221311448"/><text:change text:change-id="ct401153128"/><text:change text:change-id="ct221311960"/><text:change text:change-id="ct221311832"/><text:change text:change-id="ct221312088"/><text:change text:change-id="ct221312856"/>ANEXO I</text:p>
      <text:p text:style-name="P78"><text:change-start text:change-id="ct221313112"/>COMPROMISO DE COLABORACIÓN CENTRO DOCENTE<text:change-end text:change-id="ct221313112"/><text:change-start text:change-id="ct221313240"/> – <text:change-end text:change-id="ct221313240"/><text:change-start text:change-id="ct221313496"/>EMPRESA<text:change-end text:change-id="ct221313496"/><text:change-start text:change-id="ct221313368"/> <text:change-end text:change-id="ct221313368"/><text:change text:change-id="ct221313752"/><text:change-start text:change-id="ct221313624"/>PARA LA IMPLEMENTACIÓN DEL PROYECTO DE COLABORACIÓN CENTRO-EMPRESA<text:change-end text:change-id="ct221313624"/><text:change-start text:change-id="ct221313880"/></text:p>
      <text:p text:style-name="P130"><text:change-end text:change-id="ct221313880"/><text:change-start text:change-id="ct221314008"/></text:p>
      <text:p text:style-name="P79">La empresa ___________________________________<text:change-end text:change-id="ct221314008"/><text:change-start text:change-id="ct221314136"/> <text:change-end text:change-id="ct221314136"/><text:change-start text:change-id="ct221314264"/>con CIF _________________<text:change-end text:change-id="ct221314264"/><text:change-start text:change-id="ct221314392"/> <text:change-end text:change-id="ct221314392"/><text:change-start text:change-id="ct221314520"/>y domicilio social en C/______________________________________________<text:change-end text:change-id="ct221314520"/><text:change text:change-id="ct221314648"/><text:change-start text:change-id="ct221314776"/>___________<text:change-end text:change-id="ct221314776"/><text:change-start text:change-id="ct221314904"/>, municipio<text:change-end text:change-id="ct221314904"/><text:change-start text:change-id="ct221315032"/> <text:change-end text:change-id="ct221315032"/><text:change text:change-id="ct221315160"/><text:change-start text:change-id="ct221315288"/>_____________________________<text:change-end text:change-id="ct221315288"/><text:change text:change-id="ct221315416"/><text:change-start text:change-id="ct221315544"/>, provincia<text:change-end text:change-id="ct221315544"/><text:change-start text:change-id="ct221315672"/> <text:change-end text:change-id="ct221315672"/><text:change-start text:change-id="ct221315800"/>________________<text:change-end text:change-id="ct221315800"/><text:change text:change-id="ct221315928"/><text:change-start text:change-id="ct221316056"/>, CP__________, teléfono<text:change-end text:change-id="ct221316056"/><text:change-start text:change-id="ct221316184"/> <text:change-end text:change-id="ct221316184"/><text:change-start text:change-id="ct221316312"/>______________, correo electrónico<text:change-end text:change-id="ct221316312"/><text:change-start text:change-id="ct221316440"/> <text:change-end text:change-id="ct221316440"/><text:change-start text:change-id="ct221316568"/>_______________________<text:change-end text:change-id="ct221316568"/><text:change-start text:change-id="ct221316696"/>________<text:change-end text:change-id="ct221316696"/><text:change-start text:change-id="ct221316824"/>, y en su nombre D/Dña<text:change-end text:change-id="ct221316824"/><text:change-start text:change-id="ct221316952"/> <text:change-end text:change-id="ct221316952"/><text:change-start text:change-id="ct221317080"/>_____________________________________________, representante legal de la empresa<text:change-end text:change-id="ct221317080"/><text:change-start text:change-id="ct221317208"/></text:p>
      <text:p text:style-name="P79"><text:change-end text:change-id="ct221317208"/><text:change-start text:change-id="ct221317336"/></text:p>
      <text:p text:style-name="P80"><text:span text:style-name="Fuente_20_de_20_párrafo_20_predeter."><text:span text:style-name="T201">MANIFIESTA su compromiso de participar en el proyecto denominado: _______________________________________________________</text:span></text:span><text:change-end text:change-id="ct221317336"/><text:change-start text:change-id="ct221317464"/><text:span text:style-name="Fuente_20_de_20_párrafo_20_predeter."><text:span text:style-name="T201"> </text:span></text:span><text:change-end text:change-id="ct221317464"/><text:change-start text:change-id="ct221317592"/><text:span text:style-name="Fuente_20_de_20_párrafo_20_predeter."><text:span text:style-name="T201">coordinado por el centro docente</text:span></text:span><text:change-end text:change-id="ct221317592"/><text:change-start text:change-id="ct221317720"/><text:span text:style-name="Fuente_20_de_20_párrafo_20_predeter."><text:span text:style-name="T201"> </text:span></text:span><text:change-end text:change-id="ct221317720"/><text:change-start text:change-id="ct221297856"/><text:span text:style-name="Fuente_20_de_20_párrafo_20_predeter."><text:span text:style-name="T201">________________________________________, en la modalidad a continuación indicada, según lo regulado en la Res</text:span></text:span><text:span text:style-name="Fuente_20_de_20_párrafo_20_predeter."><text:span text:style-name="T204">olución de </text:span></text:span><text:span text:style-name="Fuente_20_de_20_párrafo_20_predeter."><text:span text:style-name="T206">1 de septiembre de 202</text:span></text:span><text:change-end text:change-id="ct221297856"/><text:change text:change-id="ct221297984"/><text:change-start text:change-id="ct221298112"/><text:span text:style-name="Fuente_20_de_20_párrafo_20_predeter."><text:span text:style-name="T207">0</text:span></text:span><text:change-end text:change-id="ct221298112"/><text:change-start text:change-id="ct221298240"/><text:span text:style-name="Fuente_20_de_20_párrafo_20_predeter."><text:span text:style-name="T204"> ,de la Dirección General </text:span></text:span><text:change-end text:change-id="ct221298240"/><text:change-start text:change-id="ct221298368"/><text:span text:style-name="Fuente_20_de_20_párrafo_20_predeter."><text:span text:style-name="T201">de Formación Profesional y de la Dirección General de Formación del Profesorado e Innovación Educativa, por la que se convocan proyectos destinados a la dinamización de las relaciones de los centros docentes con los sectores productivos.</text:span></text:span><text:change-end text:change-id="ct221298368"/><text:change-start text:change-id="ct221298496"/></text:p>
      <text:p text:style-name="P80"><text:change-end text:change-id="ct221298496"/><text:change-start text:change-id="ct221298624"/><text:span text:style-name="Fuente_20_de_20_párrafo_20_predeter."><text:span text:style-name="T201"/></text:span></text:p>
      <text:p text:style-name="P80"><text:span text:style-name="Fuente_20_de_20_párrafo_20_predeter."><text:span text:style-name="T202">DECLARA:</text:span></text:span></text:p>
      <text:p text:style-name="P80"><text:span text:style-name="Fuente_20_de_20_párrafo_20_predeter."><text:span text:style-name="T203">◻</text:span></text:span><text:span text:style-name="Fuente_20_de_20_párrafo_20_predeter."><text:span text:style-name="T202"> Estar al corriente de sus obligaciones con la Seguridad Social y Hacienda.</text:span></text:span><text:change-end text:change-id="ct221298624"/><text:change-start text:change-id="ct221298752"/></text:p>
      <text:p text:style-name="P80"><text:change-end text:change-id="ct221298752"/><text:change-start text:change-id="ct221298880"/><text:span text:style-name="Fuente_20_de_20_párrafo_20_predeter."><text:span text:style-name="T202"/></text:span></text:p>
      <text:p text:style-name="P81">Tipo de proyecto en el que particip<text:change-end text:change-id="ct221298880"/><text:change text:change-id="ct221299008"/><text:change-start text:change-id="ct221299136"/><text:span text:style-name="T263">a</text:span><text:change-end text:change-id="ct221299136"/><text:change-start text:change-id="ct221299264"/>:</text:p>
      <text:p text:style-name="P126"><text:span text:style-name="Fuente_20_de_20_párrafo_20_predeter."><text:span text:style-name="T208">◻</text:span></text:span><text:span text:style-name="Fuente_20_de_20_párrafo_20_predeter."><text:span text:style-name="T201"> Modalidad A: Proyectos de “Entornos estratégicos Centros-Empresas”</text:span></text:span></text:p>
      <text:p text:style-name="P126"><text:span text:style-name="Fuente_20_de_20_párrafo_20_predeter."><text:span text:style-name="T208">◻</text:span></text:span><text:span text:style-name="Fuente_20_de_20_párrafo_20_predeter."><text:span text:style-name="T201"> Modalidad B: Proyectos de “Aprendizaje en la Empresa”</text:span></text:span></text:p>
      <text:p text:style-name="P124"><text:span text:style-name="Fuente_20_de_20_párrafo_20_predeter."><text:span text:style-name="T208">◻</text:span></text:span><text:span text:style-name="Fuente_20_de_20_párrafo_20_predeter."><text:span text:style-name="T201"> Modalidad C: Proyectos de “Fomento del espíritu emprendedor y el autoempleo en el alumnado de FP”</text:span></text:span><text:change-end text:change-id="ct221299264"/><text:change-start text:change-id="ct221299392"/></text:p>
      <text:p text:style-name="P124"><text:change-end text:change-id="ct221299392"/><text:change-start text:change-id="ct221299520"/><text:span text:style-name="Fuente_20_de_20_párrafo_20_predeter."><text:span text:style-name="T201"/></text:span></text:p>
      <text:p text:style-name="P131"><text:change-end text:change-id="ct221299520"/><text:change-start text:change-id="ct221299648"/><text:span text:style-name="Fuente_20_de_20_párrafo_20_predeter."><text:span text:style-name="T204">A tales efectos, informa que las actividades a realizar con </text:span></text:span><text:span text:style-name="Fuente_20_de_20_párrafo_20_predeter."><text:span text:style-name="T205">los centros docentes</text:span></text:span><text:span text:style-name="Fuente_20_de_20_párrafo_20_predeter."><text:span text:style-name="T204"> serán:</text:span></text:span><text:change-end text:change-id="ct221299648"/><text:change-start text:change-id="ct221299776"/></text:p>
      <text:p text:style-name="P129">Actividad 1. _______________________________________________________________</text:p>
      <text:p text:style-name="P129">Actividad 2. ________________________________________________________________</text:p>
      <text:p text:style-name="P129">Actividad 3 ________________________________________________________________</text:p>
      <text:p text:style-name="P82"><text:change-end text:change-id="ct221299776"/><text:change-start text:change-id="ct221299904"/></text:p>
      <text:p text:style-name="P82"><text:change-end text:change-id="ct221299904"/><text:change-start text:change-id="ct221300032"/>En _____________a______ de __________ de <text:span text:style-name="T4">202</text:span><text:change-end text:change-id="ct221300032"/><text:change text:change-id="ct221300160"/><text:change-start text:change-id="ct221300288"/><text:span text:style-name="T234">0</text:span><text:change-end text:change-id="ct221300288"/><text:change-start text:change-id="ct221300416"/></text:p>
      <text:p text:style-name="P82"><text:change-end text:change-id="ct221300416"/><text:change-start text:change-id="ct221300544"/></text:p>
      <text:p text:style-name="P82"/>
      <text:p text:style-name="P82"/>
      <text:p text:style-name="P82"><text:change-end text:change-id="ct221300544"/><text:change-start text:change-id="ct221300672"/>Fdo.______________________________ (<text:change-end text:change-id="ct221300672"/><text:change text:change-id="ct221300800"/><text:change-start text:change-id="ct221300928"/>representante legal de la empresa)</text:p>
      <text:p text:style-name="P132">sello de la empresa<text:change-end text:change-id="ct221300928"/></text:p>
      <text:p text:style-name="P83"><text:change text:change-id="ct221301056"/>ANEXO I<text:span text:style-name="T232">I</text:span></text:p>
      <text:p text:style-name="P137"/>
      <text:p text:style-name="P85"><text:change-start text:change-id="ct221301184"/>DECLARACIÓN RESPONSABLE<text:change-end text:change-id="ct221301184"/><text:change-start text:change-id="ct221301312"/></text:p>
      <text:p text:style-name="P85"><text:change-end text:change-id="ct221301312"/><text:change text:change-id="ct221301440"/><text:change-start text:change-id="ct221301568"/>DE LA PERSONA TITULAR DE LA DIRECCIÓN DEL CENTRO DOCENTE<text:change-end text:change-id="ct221301568"/><text:change-start text:change-id="ct221301696"/></text:p>
      <text:p text:style-name="P85"><text:change-end text:change-id="ct221301696"/><text:change-start text:change-id="ct221301824"/></text:p>
      <text:p text:style-name="P86">D./Dª_________________________________________ <text:change-end text:change-id="ct221301824"/><text:change text:change-id="ct221301952"/><text:change-start text:change-id="ct221302080"/><text:span text:style-name="T263">titular </text:span><text:change-end text:change-id="ct221302080"/><text:change-start text:change-id="ct221302208"/><text:span text:style-name="T263">de la dirección</text:span><text:change-end text:change-id="ct221302208"/><text:change-start text:change-id="ct221302464"/> del centro docente _____________________________________________</text:p>
      <text:p text:style-name="P86"/>
      <text:p text:style-name="P117"><text:span text:style-name="Fuente_20_de_20_párrafo_20_predeter."><text:span text:style-name="T200">DECLARA</text:span></text:span><text:span text:style-name="T8">:</text:span></text:p>
      <text:list xml:id="list1715926549" text:style-name="L4">
        <text:list-item>
          <text:p text:style-name="P204">Que conoce y acepta las condiciones de participación en la convocatoria.</text:p>
        </text:list-item>
        <text:list-item>
          <text:p text:style-name="P204">Que todos los datos y documentos aportados son veraces.</text:p>
        </text:list-item>
        <text:list-item>
          <text:p text:style-name="P205"><text:span text:style-name="Fuente_20_de_20_párrafo_20_predeter."><text:span text:style-name="T200">Que el proyecto ha sido aprobado por el Consejo Escolar o Social del centro.</text:span></text:span></text:p>
          <text:p text:style-name="P206"><text:span text:style-name="Fuente_20_de_20_párrafo_20_predeter."><text:span text:style-name="T200">(Fecha del acta:………/………./</text:span></text:span><text:span text:style-name="Fuente_20_de_20_párrafo_20_predeter."><text:span text:style-name="T198">202</text:span></text:span><text:change-end text:change-id="ct221302464"/><text:change text:change-id="ct221302592"/><text:change-start text:change-id="ct221302336"/><text:span text:style-name="Fuente_20_de_20_párrafo_20_predeter."><text:span text:style-name="T199">0</text:span></text:span><text:change-end text:change-id="ct221302336"/><text:change-start text:change-id="ct221302720"/><text:span text:style-name="Fuente_20_de_20_párrafo_20_predeter."><text:span text:style-name="T200">).</text:span></text:span><text:change-end text:change-id="ct221302720"/><text:change text:change-id="ct221302848"/><text:change-start text:change-id="ct221302976"/></text:p>
        </text:list-item>
        <text:list-item>
          <text:p text:style-name="P204">Que se compromete a ejecutar los fondos asignados en el desarrollo del proyecto dentro del período indicado, en caso de resultar seleccionado.</text:p>
        </text:list-item>
        <text:list-item>
          <text:p text:style-name="P205"><text:span text:style-name="Fuente_20_de_20_párrafo_20_predeter."><text:span text:style-name="T200">Que se compromete a presen</text:span></text:span><text:span text:style-name="Fuente_20_de_20_párrafo_20_predeter."><text:span text:style-name="T183">tar la justificación económica </text:span></text:span><text:span text:style-name="Fuente_20_de_20_párrafo_20_predeter."><text:span text:style-name="T200">de las cantidades empleadas en la ejecución del proyecto.</text:span></text:span></text:p>
        </text:list-item>
        <text:list-item>
          <text:p text:style-name="P204">Que se compromete a custodiar la documentación acreditativa que permita vincular de forma clara y directa la cantidad presupuestada que se pretende recibir con las actividades que se realizarán y las evidencias documentales de la realización de dichas actividades, durante los plazos establecidos en el artículo 140 del Reglamento (UE) Nº 1303/2013 del Parlamento Europeo y Consejo de 17 de diciembre de 2013.</text:p>
        </text:list-item>
        <text:list-item>
          <text:p text:style-name="P204">Que facilitará a las actuaciones de comprobación que puedan realizar los órganos de control competentes, aportando cuanta información le sea requerida referida a las actividades realizadas.</text:p>
        </text:list-item>
        <text:list-item>
          <text:p text:style-name="P204">Que se compromete a cumplir las exigencias establecidas por la normativa comunitaria en materia de información y publicidad (Reglamento UE nº 1303/2013 del Parlamento Europeo y Consejo de 17 de diciembre de 2013).<text:change-end text:change-id="ct221302976"/><text:change-start text:change-id="ct221303104"/></text:p>
        </text:list-item>
      </text:list>
      <text:p text:style-name="P123"/>
      <text:p text:style-name="P123"><text:change-end text:change-id="ct221303104"/><text:change-start text:change-id="ct221303232"/></text:p>
      <text:p text:style-name="P88">En ___________________, a _____de_________de 202<text:change-end text:change-id="ct221303232"/><text:change text:change-id="ct221303360"/><text:change-start text:change-id="ct221303488"/><text:span text:style-name="T263">0</text:span><text:change-end text:change-id="ct221303488"/><text:change-start text:change-id="ct221303616"/></text:p>
      <text:p text:style-name="P89"><text:change-end text:change-id="ct221303616"/><text:change-start text:change-id="ct221303744"/></text:p>
      <text:p text:style-name="P89"/>
      <text:p text:style-name="P89"/>
      <text:p text:style-name="P89"><text:change-end text:change-id="ct221303744"/><text:change-start text:change-id="ct221303872"/></text:p>
      <text:p text:style-name="P89">(firma y sello)<text:change-end text:change-id="ct221303872"/><text:change text:change-id="ct221304128"/><text:change text:change-id="ct221304000"/><text:change-start text:change-id="ct221304256"/></text:p>
      <text:p text:style-name="P109"><text:change-end text:change-id="ct221304256"/><text:change-start text:change-id="ct221304384"/></text:p>
      <text:p text:style-name="P139">ANEXO <text:span text:style-name="T264">I</text:span>II</text:p>
      <text:p text:style-name="P113"/>
      <text:p text:style-name="P112">CERTIFICADO DE LA EMPRESA/INSTITUCIÓN</text:p>
      <text:p text:style-name="P112">DE REALIZACIÓN DE PROYECTO DE APRENDIZAJE</text:p>
      <text:p text:style-name="P113"/>
      <text:p text:style-name="P100">D/ Dª__________________________________________________________________</text:p>
      <text:p text:style-name="P100">como representante de la empresa o institución ___________________________________</text:p>
      <text:p text:style-name="P100">______________________________________________________________________</text:p>
      <text:p text:style-name="P100">situada en (Calle/Plaza/Avda) ________________________________________________</text:p>
      <text:p text:style-name="P100">Localidad ___________________________________ Código postal _________________</text:p>
      <text:p text:style-name="P100">Teléfono ________________________________________________________________</text:p>
      <text:p text:style-name="P100">Correo electrónico_________________________________________________________</text:p>
      <text:p text:style-name="P100"/>
      <text:p text:style-name="P101">HAGO CONSTAR QUE:</text:p>
      <text:p text:style-name="P100">El/<text:span text:style-name="T264">La</text:span> profesor/a D/Dña _______________________________________________ con DNI _____________ y destino en el Centro docente _______________________________</text:p>
      <text:p text:style-name="P100">______________________________________________________________________</text:p>
      <text:p text:style-name="P102"><text:span text:style-name="T6">ha realizado satisfactoriamente el proyecto de aprendizaje en la empresa o institución que represento, por un total de________________horas y durante el periodo comprendido del __________ de ________ de ____________ al ______________ de _______ de __________, </text:span><text:span text:style-name="Fuente_20_de_20_párrafo_20_predeter."><text:span text:style-name="T6">según Resolución</text:span></text:span><text:span text:style-name="Fuente_20_de_20_párrafo_20_predeter."><text:span text:style-name="T28"> de</text:span></text:span><text:span text:style-name="Fuente_20_de_20_párrafo_20_predeter."><text:span text:style-name="T24"> </text:span></text:span><text:span text:style-name="Fuente_20_de_20_párrafo_20_predeter."><text:span text:style-name="T170">1</text:span></text:span><text:span text:style-name="Fuente_20_de_20_párrafo_20_predeter."><text:span text:style-name="T24"> de </text:span></text:span><text:span text:style-name="Fuente_20_de_20_párrafo_20_predeter."><text:span text:style-name="T170">septiembre</text:span></text:span><text:span text:style-name="Fuente_20_de_20_párrafo_20_predeter."><text:span text:style-name="T24"> de 2020</text:span></text:span><text:span text:style-name="Fuente_20_de_20_párrafo_20_predeter."><text:span text:style-name="T28">, de la </text:span></text:span><text:span text:style-name="Fuente_20_de_20_párrafo_20_predeter."><text:span text:style-name="T6">Dirección General de Formación Profesional y de la Dirección General de Innovación y Formación del Profesorado, por la que se convocan proyectos destinados a la dinamización de las relaciones de los centros docentes con los sectores productivos.</text:span></text:span></text:p>
      <text:p text:style-name="P102"><text:span text:style-name="Fuente_20_de_20_párrafo_20_predeter."><text:span text:style-name="T6"/></text:span></text:p>
      <text:p text:style-name="P100">En _______________________, a __________________de_____________2020</text:p>
      <text:p text:style-name="P100"/>
      <text:p text:style-name="P100">REPRESENTANTE DE LA EMPRESA</text:p>
      <text:p text:style-name="P100">(Sello de la empresa)</text:p>
      <text:p text:style-name="P100"/>
      <text:p text:style-name="P100"/>
      <text:p text:style-name="P100"/>
      <text:p text:style-name="P90">Fdo: .......................................…<text:change-end text:change-id="ct221304384"/><text:change text:change-id="ct221304512"/><text:change-start text:change-id="ct221304640"/></text:p>
      <text:p text:style-name="P139">ANEXO <text:span text:style-name="T264">IV</text:span></text:p>
      <text:p text:style-name="P111"/>
      <text:p text:style-name="P111">MEMORIA DE PARTICIPACIÓN</text:p>
      <text:p text:style-name="P111"/>
      <text:p text:style-name="P114">(Sólo se entregará una memoria por proyecto)</text:p>
      <text:p text:style-name="P114">Para cada uno de los proyectos se entregará de forma diferenciada:</text:p>
      <text:p text:style-name="P113"/>
      <text:p text:style-name="P113">A. Memoria Técnica</text:p>
      <text:p text:style-name="P114">1. Datos generales de participación.</text:p>
      <text:p text:style-name="P122"><text:span text:style-name="Fuente_20_de_20_párrafo_20_predeter."><text:span text:style-name="T6">a) Título del proyecto/modalidad del proyecto/líneas temáticas/ciclos formativos/curso</text:span></text:span></text:p>
      <text:p text:style-name="P120">a) Centro participante o relación de centros participantes/departamentos y profesorado implicados.</text:p>
      <text:p text:style-name="P120">c) Número de alumnado participante.</text:p>
      <text:p text:style-name="P122"><text:span text:style-name="Fuente_20_de_20_párrafo_20_predeter."><text:span text:style-name="T6">d) Empresas/Entidades implicadas.</text:span></text:span></text:p>
      <text:p text:style-name="P116"/>
      <text:p text:style-name="P114">2. Recursos tecnológicos y metodológicos innovadores utilizados.</text:p>
      <text:p text:style-name="P114"/>
      <text:p text:style-name="P114">3. Actividades realizadas y resultados alcanzados.</text:p>
      <text:p text:style-name="P120">a) Breve descripción.</text:p>
      <text:p text:style-name="P120">b) Competencia/especialización a la que ha contribuido.</text:p>
      <text:p text:style-name="P120">c) Lugar y período de tiempo de realización.</text:p>
      <text:p text:style-name="P120">d) Productos, servicios o resultados finales obtenidos.</text:p>
      <text:p text:style-name="P120"/>
      <text:p text:style-name="P138">5. Mejora conseguida en las competencias profesionales y repercusión en las enseñanzas de formación profesional.</text:p>
      <text:p text:style-name="P114"/>
      <text:p text:style-name="P114">4. Evaluación de indicadores del proyecto.</text:p>
      <text:p text:style-name="P114"/>
      <text:p text:style-name="P114">6. Difusión de materiales y buenas prácticas realizadas.</text:p>
      <text:p text:style-name="P114"/>
      <text:p text:style-name="P114">7. Propuestas de mejora futuras.</text:p>
      <text:p text:style-name="P114"/>
      <text:p text:style-name="P114">8. Documentación gráfica y enlaces web.</text:p>
      <text:p text:style-name="P113"/>
      <text:p text:style-name="P113">B. Memoria Económica</text:p>
      <text:p text:style-name="P118"><text:span text:style-name="Fuente_20_de_20_párrafo_20_predeter."><text:span text:style-name="T6">Por cada uno de los proyectos realizados deberá completarse una carpeta con los siguientes documentos digitalizados:</text:span></text:span></text:p>
      <text:p text:style-name="P118"/>
      <text:p text:style-name="P120">a) Resumen de la justificación específica del proyecto.</text:p>
      <text:p text:style-name="P120">c) Facturas según modelos solicitados.</text:p>
      <text:p text:style-name="P122"><text:soft-page-break/><text:span text:style-name="Fuente_20_de_20_párrafo_20_predeter."><text:span text:style-name="T6">d) Expedientes de contratación/Presupuestos recibidos/Criterios de adjudicación.</text:span></text:span></text:p>
      <text:p text:style-name="P122"><text:span text:style-name="Fuente_20_de_20_párrafo_20_predeter."><text:span text:style-name="T6">e) Gastos derivados reuniones con sus correspondientes actas firmadas por todos los participantes (en caso necesario)</text:span></text:span><text:span text:style-name="Fuente_20_de_20_párrafo_20_predeter."><text:span text:style-name="T7">.</text:span></text:span></text:p>
      <text:p text:style-name="P120">f) Documentos correspondientes a las indemnizaciones en concepto de dietas y desplazamientos.</text:p>
      <text:p text:style-name="P120">g) Otros gastos: material de oficina, arrendamientos, promoción y difusión, etc.</text:p>
      <text:p text:style-name="P120">h) Certificado de transferencias bancarias realizadas para el pago de las facturas.</text:p>
      <text:p text:style-name="P120"/>
      <text:p text:style-name="P202">C. Soporte documental.</text:p>
      <text:p text:style-name="P202"/>
      <text:p text:style-name="P103">A fin de aportar pistas de auditoría donde poder demostrar las actuaciones realizadas y la difusión dada a las mismas, se presentarán los documentos que se consideren oportunos de cada actividad:</text:p>
      <text:p text:style-name="P122">a.<text:tab/><text:span text:style-name="Fuente_20_de_20_párrafo_20_predeter."><text:span text:style-name="T6">Dípticos/ trípticos informativos, con sus logos correspondientes.</text:span></text:span></text:p>
      <text:p text:style-name="P120">b.<text:tab/>Carteles.</text:p>
      <text:p text:style-name="P120">e.<text:tab/>Fotografías.</text:p>
      <text:p text:style-name="P120">f.<text:tab/>Vídeos.</text:p>
      <text:p text:style-name="P121">g. Información de enlaces web.<text:change-end text:change-id="ct221304640"/></text:p>
      <text:p text:style-name="P11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ewsGotT-Regu" svg:font-family="NewsGotT-Regu" style:font-family-generic="roman"/>
    <style:font-face style:name="Courier New" svg:font-family="'Courier New'" style:font-family-generic="modern" style:font-pitch="fixed"/>
    <style:font-face style:name="NSimSun" svg:font-family="NSimSun" style:font-family-generic="modern" style:font-pitch="fixed"/>
    <style:font-face style:name="NewsGotT1" svg:font-family="NewsGotT"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ras Bk BT" svg:font-family="'Eras Bk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HK" svg:font-family="'Noto Sans HK'"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enlo Regular" svg:font-family="'Menlo Regular'" style:font-family-generic="system" style:font-pitch="variable"/>
    <style:font-face style:name="NewsGotT" svg:font-family="NewsGot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52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left="1.482cm" fo:margin-right="-0.212cm" fo:line-height="220%" fo:hyphenation-ladder-count="no-limit" fo:text-indent="0cm" style:auto-text-indent="false">
        <style:tab-stops/>
      </style:paragraph-properties>
      <style:text-properties fo:hyphenate="false"/>
    </style:style>
    <style:style style:name="Heading_20_1" style:display-name="Heading 1" style:family="paragraph" style:parent-style-name="Standard" style:next-style-name="Text_20_body" style:default-outline-level="1" style:class="text">
      <style:paragraph-properties fo:margin-left="1.482cm" fo:margin-right="-0.423cm" fo:line-height="220%" fo:keep-together="always" fo:hyphenation-ladder-count="no-limit" fo:text-indent="0cm" style:auto-text-indent="false" fo:keep-with-next="always">
        <style:tab-stops/>
      </style:paragraph-properties>
      <style:text-properties style:font-name="Arial" fo:font-family="Arial" style:font-family-generic="swiss" style:font-pitch="variable" fo:letter-spacing="-0.018cm"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Text_20_body" style:default-outline-level="2" style:class="text">
      <style:paragraph-properties fo:margin-left="1.482cm" fo:margin-right="-0.423cm" fo:line-height="220%" fo:keep-together="always" fo:hyphenation-ladder-count="no-limit" fo:text-indent="0cm" style:auto-text-indent="false" fo:keep-with-next="always">
        <style:tab-stops/>
      </style:paragraph-properties>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Text_20_body" style:default-outline-level="3" style:class="text">
      <style:paragraph-properties fo:margin-left="1.482cm" fo:margin-right="-0.423cm" fo:line-height="220%" fo:keep-together="always" fo:hyphenation-ladder-count="no-limit" fo:text-indent="0cm" style:auto-text-indent="false" fo:keep-with-next="always">
        <style:tab-stops/>
      </style:paragraph-properties>
      <style:text-properties style:font-name="Arial" fo:font-family="Arial" style:font-family-generic="swiss" style:font-pitch="variable" fo:font-size="9pt" fo:letter-spacing="-0.009cm"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Heading_20_4" style:display-name="Heading 4" style:family="paragraph" style:parent-style-name="Standard" style:next-style-name="Text_20_body" style:default-outline-level="4" style:class="text">
      <style:paragraph-properties fo:margin-left="1.482cm" fo:margin-right="-0.423cm" fo:line-height="220%" fo:keep-together="always" fo:hyphenation-ladder-count="no-limit" fo:text-indent="0cm" style:auto-text-indent="false" fo:keep-with-next="always">
        <style:tab-stops/>
      </style:paragraph-properties>
      <style:text-properties fo:letter-spacing="-0.004cm" fo:font-style="italic" style:font-style-asian="italic" fo:hyphenate="false"/>
    </style:style>
    <style:style style:name="Heading_20_5" style:display-name="Heading 5" style:family="paragraph" style:parent-style-name="Standard" style:next-style-name="Text_20_body" style:default-outline-level="5" style:class="text">
      <style:paragraph-properties fo:margin-left="1.482cm" fo:margin-right="-0.423cm" fo:line-height="220%" fo:keep-together="always" fo:hyphenation-ladder-count="no-limit" fo:text-indent="0cm" style:auto-text-indent="false" fo:keep-with-next="always">
        <style:tab-stops/>
      </style:paragraph-properties>
      <style:text-properties fo:letter-spacing="-0.004cm" fo:font-style="italic" fo:font-weight="bold" style:font-style-asian="italic" style:font-weight-asian="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style:style>
    <style:style style:name="Heading_20_7" style:display-name="Heading 7" style:family="paragraph" style:parent-style-name="Standard" style:next-style-name="Standard" style:default-outline-level="7" style:class="text">
      <style:paragraph-properties fo:margin-top="0.176cm" fo:margin-bottom="0.176cm" loext:contextual-spacing="false" fo:text-align="center" style:justify-single-word="false" fo:hyphenation-ladder-count="no-limit" fo:keep-with-next="always"/>
      <style:text-properties style:font-name="NewsGotT" fo:font-family="NewsGotT" style:font-family-generic="system" style:font-pitch="variable" fo:font-size="12pt" fo:font-weight="bold" style:font-name-asian="NewsGotT" style:font-family-asian="NewsGotT" style:font-family-generic-asian="system" style:font-pitch-asian="variable" style:font-size-asian="12pt" style:font-weight-asian="bold" style:font-name-complex="NewsGotT" style:font-family-complex="NewsGotT" style:font-family-generic-complex="system"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hyphenate="false"/>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hyphenate="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50%" fo:hyphenation-ladder-count="no-limit" fo:text-indent="0cm" style:auto-text-indent="false" style:text-autospace="none" style:punctuation-wrap="simple">
        <style:tab-stops/>
      </style:paragraph-properties>
      <style:text-properties style:font-name="Times New Roman" fo:font-family="'Times New Roman'" style:font-family-generic="roman" style:font-pitch="variable" fo:font-size="30pt" fo:letter-spacing="-0.06cm"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style:style>
    <style:style style:name="Sender" style:family="paragraph" style:parent-style-name="Standard" style:class="extra">
      <style:paragraph-properties fo:margin-left="0cm" fo:margin-right="-0.212cm" fo:line-height="80%" fo:keep-together="always" fo:hyphenation-ladder-count="no-limit" fo:text-indent="0cm" style:auto-text-indent="false"/>
      <style:text-properties fo:font-size="8pt" style:font-size-asian="8pt" fo:hyphenate="false"/>
    </style:style>
    <style:style style:name="Logotipo" style:family="paragraph" style:parent-style-name="Standard">
      <style:paragraph-properties fo:hyphenation-ladder-count="no-limit"/>
      <style:text-properties fo:hyphenate="false"/>
    </style:style>
    <style:style style:name="Eslogan" style:family="paragraph" style:parent-style-name="Standard">
      <style:paragraph-properties fo:hyphenation-ladder-count="no-limit"/>
      <style:text-properties fo:text-transform="uppercase" fo:color="#ffffff" style:text-position="100% 100%" style:font-name="Impact" fo:font-family="Impact" style:font-family-generic="swiss" style:font-pitch="variable" fo:font-size="24pt" fo:letter-spacing="0.035cm" style:font-name-asian="Impact" style:font-family-asian="Impact" style:font-family-generic-asian="swiss" style:font-pitch-asian="variable" style:font-size-asian="24pt" style:font-name-complex="Impact" style:font-family-complex="Impact" style:font-family-generic-complex="swiss" style:font-pitch-complex="variable" fo:hyphenate="false"/>
    </style:style>
    <style:style style:name="Organización" style:family="paragraph" style:parent-style-name="Standard">
      <style:paragraph-properties fo:margin-left="1.482cm" fo:margin-right="-0.212cm" fo:line-height="80%" fo:keep-together="always" fo:hyphenation-ladder-count="no-limit" fo:text-indent="0cm" style:auto-text-indent="false">
        <style:tab-stops/>
      </style:paragraph-properties>
      <style:text-properties fo:font-size="8pt" style:font-size-asian="8pt" fo:hyphenate="false"/>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Encabezado_20_-_20_base" style:class="extra">
      <style:paragraph-properties fo:margin-top="0.741cm" fo:margin-bottom="0cm" loext:contextual-spacing="false" fo:hyphenation-ladder-count="no-limit"/>
      <style:text-properties fo:font-weight="bold" style:font-weight-asian="bold" fo:hyphenate="false"/>
    </style:style>
    <style:style style:name="Encabezado" style:family="paragraph" style:parent-style-name="Encabezado_20_-_20_base">
      <style:paragraph-properties fo:margin-left="0cm" fo:margin-right="-1.905cm" fo:hyphenation-ladder-count="no-limit" fo:text-indent="0cm" style:auto-text-indent="false">
        <style:tab-stops>
          <style:tab-stop style:position="-1.905cm"/>
          <style:tab-stop style:position="7.62cm" style:type="center"/>
          <style:tab-stop style:position="16.722cm" style:type="right"/>
          <style:tab-stop style:position="17.145cm" style:type="right"/>
        </style:tab-stops>
      </style:paragraph-properties>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Título_20_-_20_base" style:display-name="Título - base" style:family="paragraph" style:parent-style-name="Standard" style:next-style-name="Text_20_body">
      <style:paragraph-properties fo:margin-left="1.482cm" fo:margin-right="-0.423cm" fo:line-height="220%" fo:keep-together="always" fo:hyphenation-ladder-count="no-limit" fo:text-indent="0cm" style:auto-text-indent="false" fo:keep-with-next="always">
        <style:tab-stops/>
      </style:paragraph-properties>
      <style:text-properties style:font-name="Arial" fo:font-family="Arial" style:font-family-generic="swiss" style:font-pitch="variable" fo:letter-spacing="-0.018cm"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ncabezado_20_de_20_mensaje" style:display-name="Encabezado de mensaje" style:family="paragraph" style:parent-style-name="Text_20_body">
      <style:paragraph-properties fo:margin-left="2.752cm" fo:margin-right="0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_20_-_20_última" style:display-name="Encabezado de mensaje - última" style:family="paragraph" style:parent-style-name="Encabezado_20_de_20_mensaje" style:next-style-name="Text_20_body">
      <style:paragraph-properties fo:margin-left="1.482cm" fo:margin-right="0cm" fo:margin-top="0.176cm" fo:margin-bottom="1.623cm" loext:contextual-spacing="false"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style:style>
    <style:style style:name="Sangría_20_normal" style:display-name="Sangría normal" style:family="paragraph" style:parent-style-name="Standard">
      <style:paragraph-properties fo:margin-left="2.54cm" fo:margin-right="-0.423cm" fo:hyphenation-ladder-count="no-limit" fo:text-indent="0cm" style:auto-text-indent="false">
        <style:tab-stops/>
      </style:paragraph-properties>
      <style:text-properties fo:hyphenate="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ab-stops/>
      </style:paragraph-properties>
      <style:text-properties fo:hyphenate="false"/>
    </style:style>
    <style:style style:name="Texto_20_comentario" style:display-name="Texto comentario" style:family="paragraph" style:parent-style-name="Standard">
      <style:paragraph-properties fo:hyphenation-ladder-count="no-limit"/>
      <style:text-properties fo:hyphenate="false"/>
    </style:style>
    <style:style style:name="Texto_20_independiente_20_2" style:display-name="Texto independiente 2" style:family="paragraph" style:parent-style-name="Standard">
      <style:paragraph-properties fo:margin-left="0cm" fo:margin-right="-0.25cm" fo:margin-top="0cm" fo:margin-bottom="0.423cm" loext:contextual-spacing="false" fo:text-align="justify" style:justify-single-word="false" fo:hyphenation-ladder-count="no-limit" fo:text-indent="0cm" style:auto-text-indent="false" style:punctuation-wrap="hanging" style:vertical-align="auto"/>
      <style:text-properties style:font-name="NewsGotT" fo:font-family="NewsGotT" style:font-family-generic="system" style:font-pitch="variable" fo:font-size="11pt" style:font-name-asian="NewsGotT" style:font-family-asian="NewsGotT" style:font-family-generic-asian="system" style:font-pitch-asian="variable" style:font-size-asian="11pt" style:font-name-complex="NewsGotT" style:font-family-complex="NewsGotT" style:font-family-generic-complex="system" style:font-pitch-complex="variable" fo:hyphenate="false"/>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Sangría_20_3_20_de_20_t._20_independiente" style:display-name="Sangría 3 de t. independiente" style:family="paragraph" style:parent-style-name="Standard">
      <style:paragraph-properties fo:margin-left="0cm" fo:margin-right="0cm" fo:text-align="justify" style:justify-single-word="false" fo:hyphenation-ladder-count="no-limit" fo:text-indent="1.501cm" style:auto-text-indent="false" style:text-autospace="ideograph-alpha" style:punctuation-wrap="hanging" style:vertical-align="auto"/>
      <style:text-properties fo:font-size="12pt" style:rfc-language-tag="es-ES-u-co-trad" fo:language="es" fo:country="ES" style:font-size-asian="12pt" fo:hyphenate="false"/>
    </style:style>
    <style:style style:name="paragraph" style:family="paragraph" style:parent-style-name="Standard">
      <style:paragraph-properties fo:margin-top="0.176cm" fo:margin-bottom="0.176cm" loext:contextual-spacing="false" fo:orphans="2" fo:widows="2" fo:hyphenation-ladder-count="no-limit" style:text-autospace="ideograph-alpha" style:punctuation-wrap="hanging" style:vertical-align="auto"/>
      <style:text-properties fo:font-size="12pt" style:font-size-asian="12pt" style:font-size-complex="12pt" fo:hyphenate="false"/>
    </style:style>
    <style:style style:name="Texto_20_independiente_20_3" style:display-name="Texto independiente 3" style:family="paragraph" style:parent-style-name="Standard">
      <style:paragraph-properties fo:margin-top="0.176cm" fo:margin-bottom="0.176cm" loext:contextual-spacing="false" fo:text-align="justify" style:justify-single-word="false" fo:hyphenation-ladder-count="no-limit"/>
      <style:text-properties style:font-name="NewsGotT" fo:font-family="NewsGotT" style:font-family-generic="system" style:font-pitch="variable" fo:font-size="12pt" style:font-name-asian="NewsGotT" style:font-family-asian="NewsGotT" style:font-family-generic-asian="system" style:font-pitch-asian="variable" style:font-size-asian="12pt" style:font-name-complex="NewsGotT" style:font-family-complex="NewsGotT" style:font-family-generic-complex="system" style:font-pitch-complex="variable" fo:hyphenate="false"/>
    </style:style>
    <style:style style:name="Texto_20_de_20_globo" style:display-name="Texto de glob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Normal_20__28_Web_29_" style:display-name="Normal (Web)" style:family="paragraph" style:parent-style-name="Standard">
      <style:paragraph-properties fo:margin-top="0.176cm" fo:margin-bottom="0.25cm" loext:contextual-spacing="false" fo:line-height="120%" fo:orphans="2" fo:widows="2" fo:hyphenation-ladder-count="no-limit" style:text-autospace="ideograph-alpha" style:punctuation-wrap="hanging" style:vertical-align="auto"/>
      <style:text-properties fo:font-size="12pt" style:rfc-language-tag="es-ES-u-co-trad" fo:language="es" fo:country="ES" style:font-size-asian="12pt"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LO-normal1" style:family="paragraph">
      <style:paragraph-properties fo:orphans="2" fo:widows="2" fo:hyphenation-ladder-count="no-limit"/>
      <style:text-properties fo:hyphenate="false"/>
    </style:style>
    <style:style style:name="Default" style:family="paragraph">
      <style:paragraph-properties fo:hyphenation-ladder-count="no-limit"/>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LO-normal" style:family="paragraph">
      <style:paragraph-properties fo:orphans="2" fo:widows="2"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autospace="ideograph-alpha" style:punctuation-wrap="hanging"/>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Mangal" style:font-family-complex="Mangal" style:font-family-generic-complex="system" style:font-pitch-complex="variable" style:font-size-complex="9pt" style:language-complex="hi" style:country-complex="IN" style:font-weight-complex="bold"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system" style:font-pitch-complex="variable" style:font-size-complex="10.5pt" fo:hyphenate="false"/>
    </style:style>
    <style:style style:name="rtecenter"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NewsGotT" style:font-family-complex="NewsGotT" style:font-family-generic-complex="system" style:font-pitch-complex="variable" style:font-weight-complex="bold"/>
    </style:style>
    <style:style style:name="WW8Num2z1" style:family="text">
      <style:text-properties fo:font-weight="bold" style:font-weight-asian="bold" style:font-weight-complex="bol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normaltextrun" style:family="text" style:parent-style-name="Fuente_20_de_20_párrafo_20_predeter."/>
    <style:style style:name="Texto_20_de_20_globo_20_Car" style:display-name="Texto de globo Car" style:family="text">
      <style:text-properties style:font-name="Segoe UI" fo:font-family="'Segoe UI'" style:font-family-generic="swiss" style:font-pitch="variable" fo:font-size="9pt" fo:language="es" fo:country="ES"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Sangría_20_de_20_texto_20_normal_20_Car" style:display-name="Sangría de texto normal Car" style:family="text">
      <style:text-properties fo:language="es" fo:country="ES"/>
    </style:style>
    <style:style style:name="Standard_20_Car" style:display-name="Standard Car" style:family="text" style:parent-style-name="Fuente_20_de_20_párrafo_20_predete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o_20_comentario_20_Car" style:display-name="Texto comentario Car" style:family="text" style:parent-style-name="Standard_20_Car">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sunto_20_del_20_comentario_20_Car" style:display-name="Asunto del comentario Car" style:family="text" style:parent-style-name="Texto_20_comentario_20_C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Mangal" style:font-family-complex="Mangal" style:font-family-generic-complex="system" style:font-pitch-complex="variable" style:font-size-complex="9pt" style:language-complex="ar" style:country-complex="SA" style:font-weight-complex="bold"/>
    </style:style>
    <style:style style:name="Encabezado_20_Car" style:display-name="Encabezado Car" style:family="text" style:parent-style-name="Fuente_20_de_20_párrafo_20_predeter.">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parent-style-name="Fuente_20_de_20_párrafo_20_predeter.">
      <style:text-properties fo:color="#000000" style:font-name="NewsGotT-Regu" fo:font-family="NewsGotT-Regu" style:font-family-generic="roman" fo:font-size="12pt" fo:font-style="normal" fo:font-weight="normal" style:font-size-asian="12pt" style:font-style-asian="normal" style:font-weight-asian="normal" style:font-size-complex="12pt" style:font-style-complex="normal" style:font-weight-complex="normal"/>
    </style:style>
    <style:style style:name="WW_5f_CharLFO2LVL1" style:display-name="WW_CharLFO2LVL1" style:family="text">
      <style:text-properties style:font-name="NewsGotT" fo:font-family="NewsGotT" style:font-family-generic="system" style:font-pitch="variable" fo:font-weight="bold" style:font-name-asian="NewsGotT" style:font-family-asian="NewsGotT" style:font-family-generic-asian="system" style:font-pitch-asian="variable" style:font-weight-asian="bold" style:font-name-complex="NewsGotT" style:font-family-complex="NewsGotT" style:font-family-generic-complex="system" style:font-pitch-complex="variable" style:font-weight-complex="bold"/>
    </style:style>
    <style:style style:name="WW_5f_CharLFO2LVL2" style:display-name="WW_CharLFO2LVL2" style:family="text">
      <style:text-properties fo:font-weight="bold" style:font-weight-asian="bold" style:font-weight-complex="bold"/>
    </style:style>
    <style:style style:name="WW_5f_CharLFO2LVL3" style:display-name="WW_CharLFO2LVL3" style:family="text">
      <style:text-properties fo:font-weight="bold" style:font-weight-asian="bold" style:font-weight-complex="bold"/>
    </style:style>
    <style:style style:name="WW_5f_CharLFO2LVL4" style:display-name="WW_CharLFO2LVL4" style:family="text">
      <style:text-properties fo:font-weight="bold" style:font-weight-asian="bold" style:font-weight-complex="bold"/>
    </style:style>
    <style:style style:name="WW_5f_CharLFO2LVL5" style:display-name="WW_CharLFO2LVL5" style:family="text">
      <style:text-properties fo:font-weight="bold" style:font-weight-asian="bold" style:font-weight-complex="bold"/>
    </style:style>
    <style:style style:name="WW_5f_CharLFO2LVL6" style:display-name="WW_CharLFO2LVL6" style:family="text">
      <style:text-properties fo:font-weight="bold" style:font-weight-asian="bold" style:font-weight-complex="bold"/>
    </style:style>
    <style:style style:name="WW_5f_CharLFO2LVL7" style:display-name="WW_CharLFO2LVL7" style:family="text">
      <style:text-properties fo:font-weight="bold" style:font-weight-asian="bold" style:font-weight-complex="bold"/>
    </style:style>
    <style:style style:name="WW_5f_CharLFO2LVL8" style:display-name="WW_CharLFO2LVL8" style:family="text">
      <style:text-properties fo:font-weight="bold" style:font-weight-asian="bold" style:font-weight-complex="bold"/>
    </style:style>
    <style:style style:name="WW_5f_CharLFO2LVL9" style:display-name="WW_CharLFO2LVL9" style:family="text">
      <style:text-properties fo:font-weight="bold" style:font-weight-asian="bold" style:font-weight-complex="bold"/>
    </style:style>
    <style:style style:name="WW_5f_CharLFO4LVL1" style:display-name="WW_CharLFO4LVL1"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_5f_CharLFO5LVL1" style:display-name="WW_CharLFO5LVL1"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_5f_CharLFO6LVL1" style:display-name="WW_CharLFO6LVL1" style:family="text">
      <style:text-properties style:font-name="NewsGotT" fo:font-family="NewsGotT" style:font-family-generic="system" style:font-pitch="variable" style:font-name-asian="NewsGotT" style:font-family-asian="NewsGotT" style:font-family-generic-asian="system" style:font-pitch-asian="variable" style:font-name-complex="NewsGotT" style:font-family-complex="NewsGotT"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5" style:family="table" style:master-page-name="MP0">
      <style:table-properties style:width="15.757cm" fo:margin-left="0cm" style:page-number="auto" fo:break-before="page" table:align="left"/>
    </style:style>
    <style:style style:name="Tabla5.A" style:family="table-column">
      <style:table-column-properties style:column-width="5.711cm"/>
    </style:style>
    <style:style style:name="Tabla5.B" style:family="table-column">
      <style:table-column-properties style:column-width="10.045cm"/>
    </style:style>
    <style:style style:name="Tabla5.A1" style:family="table-cell">
      <style:table-cell-properties style:vertical-align="middle" fo:background-color="transparent" fo:padding="0.097cm" fo:border="none">
        <style:background-image/>
      </style:table-cell-properties>
    </style:style>
    <style:style style:name="Tabla1" style:family="table" style:master-page-name="MP0">
      <style:table-properties style:width="15.757cm" fo:margin-left="0cm" style:page-number="auto" fo:break-before="page" table:align="left"/>
    </style:style>
    <style:style style:name="Tabla1.A" style:family="table-column">
      <style:table-column-properties style:column-width="5.711cm"/>
    </style:style>
    <style:style style:name="Tabla1.B" style:family="table-column">
      <style:table-column-properties style:column-width="10.045cm"/>
    </style:style>
    <style:style style:name="Tabla1.A1" style:family="table-cell">
      <style:table-cell-properties style:vertical-align="middle" fo:background-color="transparent" fo:padding="0.097cm" fo:border="none">
        <style:background-image/>
      </style:table-cell-properties>
    </style:style>
    <style:style style:name="MP1" style:family="paragraph" style:parent-style-name="Table_20_Contents">
      <style:paragraph-properties fo:text-align="center" style:justify-single-word="false"/>
      <style:text-properties officeooo:paragraph-rsid="00b7d949"/>
    </style:style>
    <style:style style:name="MP2" style:family="paragraph" style:parent-style-name="Standard">
      <style:paragraph-properties fo:margin-left="0cm" fo:margin-right="-0.212cm" fo:text-indent="0cm" style:auto-text-indent="false"/>
      <style:text-properties fo:color="#007a33" style:font-name="Noto Sans HK" fo:font-size="6pt" fo:font-weight="normal" officeooo:paragraph-rsid="00b7d949" style:font-size-asian="6pt" style:font-weight-asian="normal" style:font-name-complex="Eras Bk BT" style:font-size-complex="6pt" style:font-weight-complex="normal"/>
    </style:style>
    <style:style style:name="MP3" style:family="paragraph" style:parent-style-name="Standard">
      <style:paragraph-properties fo:margin-left="0cm" fo:margin-right="0cm" fo:text-align="justify" style:justify-single-word="false" fo:text-indent="0cm" style:auto-text-indent="false">
        <style:tab-stops/>
      </style:paragraph-properties>
      <style:text-properties fo:color="#007a33" style:font-name="Noto Sans HK" fo:font-size="6pt" fo:font-weight="normal" officeooo:rsid="00b636de" officeooo:paragraph-rsid="00b7d949" style:font-size-asian="6pt" style:font-weight-asian="normal" style:font-name-complex="Eras Bk BT" style:font-size-complex="6pt" style:font-weight-complex="normal"/>
    </style:style>
    <style:style style:name="MP4" style:family="paragraph" style:parent-style-name="Table_20_Contents">
      <style:paragraph-properties fo:text-align="end" style:justify-single-word="false"/>
      <style:text-properties officeooo:paragraph-rsid="00b7d949"/>
    </style:style>
    <style:style style:name="MP5" style:family="paragraph" style:parent-style-name="Standard">
      <style:paragraph-properties fo:margin-left="-12.502cm" fo:margin-right="-0.212cm" fo:text-indent="12.502cm" style:auto-text-indent="false">
        <style:tab-stops/>
      </style:paragraph-properties>
      <style:text-properties officeooo:paragraph-rsid="00b7d949"/>
    </style:style>
    <style:style style:name="MP6" style:family="paragraph" style:parent-style-name="Standard">
      <style:paragraph-properties fo:margin-left="0cm" fo:margin-right="-0.212cm" fo:text-indent="0cm" style:auto-text-indent="false"/>
      <style:text-properties fo:color="#007a33" style:font-name="Eras Bk BT" fo:font-size="7pt" fo:font-weight="bold" style:font-size-asian="7pt" style:font-weight-asian="bold" style:font-name-complex="Eras Bk BT" style:font-size-complex="7pt"/>
    </style:style>
    <style:style style:name="MP7" style:family="paragraph" style:parent-style-name="Standard">
      <style:paragraph-properties fo:margin-left="0cm" fo:margin-right="-0.212cm" fo:text-indent="0cm" style:auto-text-indent="false"/>
      <style:text-properties fo:color="#007a33" style:font-name="Eras Bk BT" fo:font-size="7pt" fo:font-weight="bold" officeooo:paragraph-rsid="003be71a" style:font-size-asian="7pt" style:font-weight-asian="bold" style:font-name-complex="Eras Bk BT" style:font-size-complex="7pt"/>
    </style:style>
    <style:style style:name="MP8" style:family="paragraph" style:parent-style-name="Standard">
      <style:paragraph-properties fo:margin-left="0cm" fo:margin-right="-0.212cm" fo:text-indent="0cm" style:auto-text-indent="false"/>
    </style:style>
    <style:style style:name="MP9" style:family="paragraph" style:parent-style-name="Footer">
      <style:paragraph-properties fo:margin-left="0cm" fo:margin-right="0cm" fo:text-align="end" style:justify-single-word="false" fo:text-indent="0cm" style:auto-text-indent="false">
        <style:tab-stops>
          <style:tab-stop style:position="-3.81cm"/>
          <style:tab-stop style:position="5.715cm" style:type="center"/>
          <style:tab-stop style:position="14.817cm" style:type="right"/>
        </style:tab-stops>
      </style:paragraph-properties>
    </style:style>
    <style:style style:name="MP10" style:family="paragraph" style:parent-style-name="LO-normal1">
      <style:paragraph-properties fo:margin-top="0cm" fo:margin-bottom="3.769cm" loext:contextual-spacing="false" fo:text-align="end" style:justify-single-word="false"/>
    </style:style>
    <style:style style:name="MP11" style:family="paragraph" style:parent-style-name="Table_20_Contents">
      <style:paragraph-properties fo:text-align="center" style:justify-single-word="false"/>
      <style:text-properties officeooo:paragraph-rsid="00b924d4"/>
    </style:style>
    <style:style style:name="MP12" style:family="paragraph" style:parent-style-name="Standard">
      <style:paragraph-properties fo:margin-left="0cm" fo:margin-right="-0.212cm" fo:text-indent="0cm" style:auto-text-indent="false"/>
      <style:text-properties fo:color="#007a33" style:font-name="Noto Sans HK" fo:font-size="6pt" fo:font-weight="normal" officeooo:paragraph-rsid="00b924d4" style:font-size-asian="6pt" style:font-weight-asian="normal" style:font-name-complex="Eras Bk BT" style:font-size-complex="6pt" style:font-weight-complex="normal"/>
    </style:style>
    <style:style style:name="MP13" style:family="paragraph" style:parent-style-name="Standard">
      <style:paragraph-properties fo:margin-left="0cm" fo:margin-right="0cm" fo:text-align="justify" style:justify-single-word="false" fo:text-indent="0cm" style:auto-text-indent="false">
        <style:tab-stops/>
      </style:paragraph-properties>
      <style:text-properties fo:color="#007a33" style:font-name="Noto Sans HK" fo:font-size="6pt" fo:font-weight="normal" officeooo:rsid="00b636de" officeooo:paragraph-rsid="00b924d4" style:font-size-asian="6pt" style:font-weight-asian="normal" style:font-name-complex="Eras Bk BT" style:font-size-complex="6pt" style:font-weight-complex="normal"/>
    </style:style>
    <style:style style:name="MP14" style:family="paragraph" style:parent-style-name="Table_20_Contents">
      <style:paragraph-properties fo:text-align="end" style:justify-single-word="false"/>
      <style:text-properties officeooo:paragraph-rsid="00b924d4"/>
    </style:style>
    <style:style style:name="MP15" style:family="paragraph" style:parent-style-name="Standard">
      <style:paragraph-properties fo:margin-left="-12.502cm" fo:margin-right="-0.212cm" fo:text-indent="0cm" style:auto-text-indent="false">
        <style:tab-stops/>
      </style:paragraph-properties>
      <style:text-properties officeooo:paragraph-rsid="00b924d4"/>
    </style:style>
    <style:style style:name="MT1" style:family="text">
      <style:text-properties fo:color="#007a33" style:font-name="Eras Bk BT" fo:font-size="11pt" fo:font-weight="bold" style:font-name-asian="Eras Bk BT" style:font-size-asian="11pt" style:font-weight-asian="bold" style:font-name-complex="Eras Bk BT"/>
    </style:style>
    <style:style style:name="MT2" style:family="text">
      <style:text-properties fo:color="#007a33" style:font-name="Noto Sans HK" fo:font-size="5pt" fo:font-weight="normal" style:font-name-asian="Eras Bk BT" style:font-size-asian="5pt" style:font-weight-asian="normal" style:font-name-complex="Eras Bk BT" style:font-size-complex="5pt" style:font-weight-complex="normal"/>
    </style:style>
    <style:style style:name="MT3" style:family="text">
      <style:text-properties fo:color="#007a33" style:font-name="Noto Sans HK" fo:font-size="5pt" fo:font-weight="normal" style:font-size-asian="5pt" style:font-weight-asian="normal" style:font-name-complex="Eras Bk BT" style:font-size-complex="5pt" style:font-weight-complex="normal"/>
    </style:style>
    <style:style style:name="MT4" style:family="text">
      <style:text-properties fo:font-weight="normal" style:font-weight-asian="normal"/>
    </style:style>
    <style:style style:name="Mfr1"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806cm" fo:margin-left="2.501cm" fo:margin-right="2.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43cm" fo:margin-left="0cm" fo:margin-right="0cm" fo:margin-top="0cm" style:dynamic-spacing="true"/>
      </style:footer-style>
    </style:page-layout>
    <style:page-layout style:name="Mpm3">
      <style:page-layout-properties fo:page-width="29.669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669cm" style:num-format="1" style:print-orientation="portrait" fo:margin-top="1.27cm" fo:margin-bottom="1.27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1.231cm" fo:margin-left="0cm" fo:margin-right="0cm" fo:margin-top="0cm" style:dynamic-spacing="true"/>
      </style:footer-style>
    </style:page-layout>
  </office:automatic-styles>
  <office:master-styles>
    <style:master-page style:name="Standard" style:page-layout-name="Mpm1"/>
    <style:master-page style:name="MP0" style:page-layout-name="Mpm2">
      <style:header>
        <text:tracked-changes>
          <text:changed-region xml:id="ct217349448" text:id="ct217349448">
            <text:insertion>
              <office:change-info>
                <dc:creator>Rajesh Ishwar Mahtani Mahtani</dc:creator>
                <dc:date>2020-08-31T12:56:24</dc:date>
              </office:change-info>
            </text:insertion>
          </text:changed-region>
          <text:changed-region xml:id="ct217349832" text:id="ct217349832">
            <text:insertion>
              <office:change-info>
                <dc:creator>Rajesh Ishwar Mahtani Mahtani</dc:creator>
                <dc:date>2020-08-31T12:56:24</dc:date>
              </office:change-info>
            </text:insertion>
          </text:changed-region>
          <text:changed-region xml:id="ct217349704" text:id="ct217349704">
            <text:deletion>
              <office:change-info>
                <dc:creator>Rajesh Ishwar Mahtani Mahtani</dc:creator>
                <dc:date>2020-08-31T12:56:04</dc:date>
              </office:change-info>
              <text:p text:style-name="MP5"><text:span text:style-name="Fuente_20_de_20_párrafo_20_predeter."><text:span text:style-name="MT2"/></text:span></text:p>
              <text:p text:style-name="MP5"><text:span text:style-name="Fuente_20_de_20_párrafo_20_predeter."><text:span text:style-name="MT2"/></text:span></text:p>
            </text:deletion>
          </text:changed-region>
          <text:changed-region xml:id="ct217349960" text:id="ct217349960">
            <text:deletion>
              <office:change-info>
                <dc:creator>Rajesh Ishwar Mahtani Mahtani</dc:creator>
                <dc:date>2020-08-31T12:39:08</dc:date>
              </office:change-info>
              <text:p text:style-name="MP5"><text:span text:style-name="Fuente_20_de_20_párrafo_20_predeter."><text:span text:style-name="MT2"/></text:span></text:p>
              <text:p text:style-name="MP5"><text:span text:style-name="Fuente_20_de_20_párrafo_20_predeter."><text:span text:style-name="MT1"/></text:span></text:p>
            </text:deletion>
          </text:changed-region>
          <text:changed-region xml:id="ct214957392" text:id="ct214957392">
            <text:deletion>
              <office:change-info>
                <dc:creator>Rajesh Ishwar Mahtani Mahtani</dc:creator>
                <dc:date>2020-08-31T12:56:04</dc:date>
              </office:change-info>
              <text:p text:style-name="MP5"><text:span text:style-name="Fuente_20_de_20_párrafo_20_predeter."><text:span text:style-name="MT1"><text:s text:c="63"/></text:span></text:span></text:p>
              <text:p text:style-name="MP6"/>
              <text:p text:style-name="MP6"/>
              <text:p text:style-name="MP6"/>
              <text:p text:style-name="MP6"/>
              <text:p text:style-name="MP6"/>
              <text:p text:style-name="MP7"/>
              <text:p text:style-name="MP8"/>
              <text:p text:style-name="MP5"><text:span text:style-name="MT3">DIRECCIÓN GENERAL DE FORMACIÓN PROFESIONAL</text:span></text:p>
            </text:deletion>
          </text:changed-region>
        </text:tracked-changes>
        <table:table table:name="Tabla5" table:style-name="Tabla5">
          <table:table-column table:style-name="Tabla5.A"/>
          <table:table-column table:style-name="Tabla5.B"/>
          <table:table-row>
            <table:table-cell table:style-name="Tabla5.A1" office:value-type="string">
              <text:p text:style-name="MP1"><text:change-start text:change-id="ct217349448"/><draw:frame draw:style-name="Mfr1" draw:name="Imagen3" text:anchor-type="as-char" svg:width="4.429cm" svg:height="3.048cm" draw:z-index="0"><draw:image xlink:href="Pictures/10000201000003A90000028552641331FF95B717.png" xlink:type="simple" xlink:show="embed" xlink:actuate="onLoad" loext:mime-type="image/png"/></draw:frame></text:p>
              <text:p text:style-name="MP2">DIRECCIÓN GENERAL DE FORMACIÓN PROFESIONAL</text:p>
              <text:p text:style-name="MP3">DIRECCIÓN GENERAL DE <text:s/>FORMACIÓN <text:s/>PROFESORADO <text:s/>E INNOVACIÓN EDUCATIVA<text:change-end text:change-id="ct217349448"/></text:p>
            </table:table-cell>
            <table:table-cell table:style-name="Tabla5.A1" office:value-type="string">
              <text:p text:style-name="MP4"><text:change-start text:change-id="ct217349832"/><draw:frame draw:style-name="Mfr1" draw:name="Imagen4" text:anchor-type="as-char" svg:width="9.853cm" svg:height="1.967cm" draw:z-index="1"><draw:image xlink:href="Pictures/10000000000006C50000015A1A5DC443915F6CB3.jpg" xlink:type="simple" xlink:show="embed" xlink:actuate="onLoad" loext:mime-type="image/jpeg"/></draw:frame><text:change-end text:change-id="ct217349832"/></text:p>
            </table:table-cell>
          </table:table-row>
        </table:table>
        <text:p text:style-name="MP5"><text:span text:style-name="Fuente_20_de_20_párrafo_20_predeter."><text:span text:style-name="MT1"><text:s/></text:span></text:span><text:change text:change-id="ct217349704"/><text:change text:change-id="ct217349960"/><text:change text:change-id="ct214957392"/></text:p>
      </style:header>
      <style:footer>
        <text:p text:style-name="MP9"><text:span text:style-name="Fuente_20_de_20_párrafo_20_predeter."><text:span text:style-name="MT4"><text:page-number text:select-page="current">1</text:page-number></text:span></text:span></text:p>
      </style:footer>
    </style:master-page>
    <style:master-page style:name="MP1" style:page-layout-name="Mpm3">
      <style:header>
        <text:p text:style-name="Standard"/>
      </style:header>
      <style:footer>
        <text:p text:style-name="MP10"/>
      </style:footer>
    </style:master-page>
    <style:master-page style:name="MP2" style:page-layout-name="Mpm4">
      <style:header>
        <text:tracked-changes>
          <text:changed-region xml:id="ct217350088" text:id="ct217350088">
            <text:insertion>
              <office:change-info>
                <dc:creator>Rajesh Ishwar Mahtani Mahtani</dc:creator>
                <dc:date>2020-08-31T12:59:08</dc:date>
              </office:change-info>
            </text:insertion>
          </text:changed-region>
          <text:changed-region xml:id="ct217350216" text:id="ct217350216">
            <text:insertion>
              <office:change-info>
                <dc:creator>Rajesh Ishwar Mahtani Mahtani</dc:creator>
                <dc:date>2020-08-31T12:59:08</dc:date>
              </office:change-info>
            </text:insertion>
          </text:changed-region>
          <text:changed-region xml:id="ct217350856" text:id="ct217350856">
            <text:deletion>
              <office:change-info>
                <dc:creator>Rajesh Ishwar Mahtani Mahtani</dc:creator>
                <dc:date>2020-08-31T13:01:26</dc:date>
              </office:change-info>
              <text:p text:style-name="MP15"><text:span text:style-name="Fuente_20_de_20_párrafo_20_predeter."><text:span text:style-name="MT1"><text:s text:c="56"/></text:span></text:span></text:p>
            </text:deletion>
          </text:changed-region>
          <text:changed-region xml:id="ct217350728" text:id="ct217350728">
            <text:deletion>
              <office:change-info>
                <dc:creator>Rajesh Ishwar Mahtani Mahtani</dc:creator>
                <dc:date>2020-08-31T12:59:32</dc:date>
              </office:change-info>
              <text:p text:style-name="MP15"><text:span text:style-name="Fuente_20_de_20_párrafo_20_predeter."><text:span text:style-name="MT1"><text:s/></text:span></text:span></text:p>
            </text:deletion>
          </text:changed-region>
          <text:changed-region xml:id="ct217350344" text:id="ct217350344">
            <text:deletion>
              <office:change-info>
                <dc:creator>Rajesh Ishwar Mahtani Mahtani</dc:creator>
                <dc:date>2020-08-31T13:01:26</dc:date>
              </office:change-info>
              <text:p text:style-name="MP15"><text:span text:style-name="Fuente_20_de_20_párrafo_20_predeter."><text:span text:style-name="MT1"><text:s text:c="6"/></text:span></text:span></text:p>
            </text:deletion>
          </text:changed-region>
        </text:tracked-changes>
        <table:table table:name="Tabla1" table:style-name="Tabla1">
          <table:table-column table:style-name="Tabla1.A"/>
          <table:table-column table:style-name="Tabla1.B"/>
          <table:table-row>
            <table:table-cell table:style-name="Tabla1.A1" office:value-type="string">
              <text:p text:style-name="MP11"><text:change-start text:change-id="ct217350088"/><draw:frame draw:style-name="Mfr1" draw:name="Imagen1" text:anchor-type="as-char" svg:width="4.429cm" svg:height="3.048cm" draw:z-index="5"><draw:image xlink:href="Pictures/10000201000003A90000028552641331FF95B717.png" xlink:type="simple" xlink:show="embed" xlink:actuate="onLoad" loext:mime-type="image/png"/></draw:frame></text:p>
              <text:p text:style-name="MP12">DIRECCIÓN GENERAL DE FORMACIÓN PROFESIONAL</text:p>
              <text:p text:style-name="MP13">DIRECCIÓN GENERAL DE <text:s/>FORMACIÓN <text:s/>PROFESORADO <text:s/>E INNOVACIÓN EDUCATIVA<text:change-end text:change-id="ct217350088"/></text:p>
            </table:table-cell>
            <table:table-cell table:style-name="Tabla1.A1" office:value-type="string">
              <text:p text:style-name="MP14"><text:change-start text:change-id="ct217350216"/><draw:frame draw:style-name="Mfr1" draw:name="Imagen2" text:anchor-type="as-char" svg:width="9.853cm" svg:height="1.967cm" draw:z-index="9"><draw:image xlink:href="Pictures/10000000000006C50000015A1A5DC443915F6CB3.jpg" xlink:type="simple" xlink:show="embed" xlink:actuate="onLoad" loext:mime-type="image/jpeg"/></draw:frame><text:change-end text:change-id="ct217350216"/></text:p>
            </table:table-cell>
          </table:table-row>
        </table:table>
        <text:p text:style-name="MP15"><text:change text:change-id="ct217350856"/><text:change text:change-id="ct217350728"/><text:change text:change-id="ct217350344"/><text:span text:style-name="Fuente_20_de_20_párrafo_20_predeter."><text:span text:style-name="MT1"><text:s/></text:span></text:span></text:p>
        <text:p text:style-name="MP6"/>
        <text:p text:style-name="MP8"/>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Portada de fax</dc:title>
    <dc:description/>
    <dc:subject/>
    <meta:initial-creator>S.G.T.  Informática</meta:initial-creator>
    <meta:creation-date>2018-12-27T20:18:00</meta:creation-date>
    <dc:date>2020-09-02T09:21:25.225000000</dc:date>
    <meta:print-date>2018-03-20T09:50:00Z</meta:print-date>
    <meta:editing-cycles>141</meta:editing-cycles>
    <meta:editing-duration>PT15H34M53S</meta:editing-duration>
    <dc:creator>Rajesh Ishwar Mahtani Mahtani</dc:creator>
    <meta:document-statistic meta:table-count="5" meta:image-count="4" meta:object-count="0" meta:page-count="5" meta:paragraph-count="100" meta:word-count="911" meta:character-count="7349" meta:non-whitespace-character-count="6530"/>
    <meta:template xlink:type="simple" xlink:actuate="onRequest" xlink:title="" xlink:href="../../../../../../PROYECTOS%20DINAMIZACIÓN%20(JVH)/2020/NUEVA%20RESOLUCIÓN/RESOLUCIÓN%20%20(20200630).odt/Normal"/>
  </office:meta>
</office:document-meta>
</file>